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5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milieubeheer definitief besluit inzamelvergunning klein gevaarlijk afval Medentex GmbH, Inspectie Leefomgeving en Transport</text:h>
      <text:p text:style-name="ifm_p_mt.7.4mm_ifm">Bij besluit d.d. 21 december 2015 van de Minister van Infrastructuur en Milieu is aan Medentex GmbH te Bielefeld een vergunning verleend op grond van de Wet milieubeheer (Wm) voor het inzamelen van klein gevaarlijk afval. Aan de vergunning zijn voorschriften en beperkingen verbonden.</text:p>
      <text:p text:style-name="ifm_p_mt.3.7mm_ifm">Van het ontwerpbesluit is mededeling gedaan in de Staatscourant. Het ontwerpbesluit en de bijbehorende stukken hebben van 19 oktober 2015 tot en met 30 november 2015 ter inzage gelegen. Naar aanleiding hiervan zijn geen zienswijzen ingediend.</text:p>
      <text:p text:style-name="ifm_p_mt.3.7mm_ifm">Het besluit en de daarbij behorende stukken liggen vanaf 28 december 2015 ter inzage bij de Inspectie Leefomgeving en Transport, Graadt van Roggenweg 500 te Utrecht, op werkdagen van 8.30-17.00 uur. U dient vooraf echter wel een afspraak te maken (tel: 088 – 489 0000).</text:p>
      <text:p text:style-name="ifm_p_mt.3.7mm_ifm">U kunt tijdens de beroepstermijn (tot en met 8 februari 2016)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152</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152</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milieubeheer definitief besluit inzamelvergunning klein gevaarlijk afval Medentex GmbH,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15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Wet milieubeheer definitief besluit inzamelvergunning klein gevaarlijk afval Medentex GmbH, Inspectie Leefomgeving en Transport</meta:user-defined>
    <meta:user-defined meta:name="DCTERMS.W3CDTF/DCTERMS.available">2015-12-29</meta:user-defined>
    <meta:user-defined meta:name="OVERHEIDop.Ruimtelijkplan/OVERHEIDop.bekendmakingBetreffendePlan"/>
  </office:meta>
</office:document-meta>
</file>