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l: Tijdelijke verkeersmaatregel nr. T2015-042 In verband met de organisatie van carnavalsoptochten van Fidderaosie Bokkendonk, Stichting Krabberdonk, Stichting Mullukzuipertjes, Stichting Dun Blaouwun Beer, Stichting Dun Birrekoal op vrijdag 5 februari, zaterdag 6 februari en zondag 7 februar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626887/629586</text:p>
            <text:p text:style-name="context_bottom"/>
          </text:section>
          <text:p text:style-name="aanhef_wie">Burgemeester en wethouder van de gemeente Sint-Michielsgestel,</text:p>
          <text:section text:name="considerans_id1-3-2-1-3" text:style-name="considerans">
            <text:p text:style-name="tussenkopcur">
            <text:span text:style-name="nadrukvet">Gelet op:</text:span>
          </text:p>
            <text:p text:style-name="tussenkopcur">artikel 18 Wegenverkeerswet waarbij de bevoegdheid tot het nemen van verkeersmaatregelen aan het college van burgemeester en wethouders is toebedeeld;</text:p>
            <text:p text:style-name="tussenkopcur">de overige bepalingen van de Wegenverkeerswet 1994 (WvW1994);</text:p>
            <text:p text:style-name="tussenkopcur">de bepalingen van het Reglement Verkeersregels en Verkeerstekens 1990 (RVV 1990);</text:p>
            <text:p text:style-name="tussenkopcur">de bepalingen van het Besluit Administratieve Bepalingen inzake het Wegverkeer (BABW), inclusief de Uitvoeringsvoorschriften BABW inzake verkeerstekens;</text:p>
            <text:p text:style-name="tussenkopcur">de bepalingen van de Algemene wet bestuursrecht (Awb).</text:p>
            <text:p text:style-name="tussenkopcur">
            <text:span text:style-name="nadrukvet">Overwegende dat:</text:span>
          </text:p>
            <text:p text:style-name="considerans.al">op vrijdag 5 februari, zaterdag 6 en zondag 7 februari 2016 carnavalsoptochten worden georganiseerd:
Stichting Krabberdonk (deelbesluit I)
Fidderaosie Bokkendonk (deelbesluit II)
Stichting Mullukzuipertjes (deelbesluit III)
Stichting Dun Blaouwun Beer (deelbesluit IV)
Stichting Dun Birrekoal (deelbesluit V)
de openbare wegen waar de carnavalsoptochten rijden zijn gelegen binnen de grenzen van en in beheer van de gemeente Sint‑Michielsgestel;
</text:p>
            <text:p text:style-name="considerans.al">als er geen maatregelen worden getroffen de veiligheid van de bezoekers en de overige weggebruikers in gevaar kan komen;
</text:p>
            <text:p text:style-name="considerans.al">door het tijdelijk afsluiten van de openbare wegen waar de carnavalsoptochten rijden, volgens de specificaties in de deelbesluiten I tot en met IV, die veiligheid wel kan worden geboden;
</text:p>
            <text:p text:style-name="considerans.al">de afsluitingen moeten zodanig geregeld worden dat het overige verkeer (waaronder het openbaar vervoer) zo min en zo kort mogelijk hinder ondervindt;</text:p>
            <text:p text:style-name="considerans.al">
er verkeersregelaars worden ingezet. Deze verkeersregelaars de wegafsluitingen en de begeleiding van het verkeer efficiënt laten verlopen;
</text:p>
            <text:p text:style-name="considerans.al">over deze maatregel overleg heeft plaatsgevonden met een gemachtigde namens de korpschef van het politie-team Brabant-Noord, door hem is met de maatregel ingestemd en deze maatregel wordt voldoende handhaafbaar geacht.</text:p>
            <text:p text:style-name="considerans_bottom"/>
          </text:section>
          <text:section text:name="afkondiging_id1-3-2-1-4" text:style-name="afkondiging">
            <text:p text:style-name="afkondiging_top"/>
            <text:p text:style-name="al">
            <text:span text:style-name="nadrukvet">Besluiten tot het instellen va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regelaars, daar waar nodig is;</text:p>
              </text:list-item>
            </text:list>
            <text:p text:style-name="common-al">een tijdelijke afsluiting van de openbare wegen waar de carnavalsoptochten rijden, volgens specificaties in de deelbesluiten I tot en met IV, door plaatsen van verkeersborden, volgens model C1 (C01) van bijlage I van het RVV 1990 op vrijdag 5 februari, zaterdag 6 februari en zondag 7 februari 2016.</text:p>
            <text:p text:style-name="common-al">Bovengenoemde maatregelen staan vermeld op de tekening met nummer 2015_174_00 behorend bij deze besluit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4 december 2015</text:span>
            <text:span text:style-name="datum"/>
          </text:p>
          </text:section>
          <text:section text:name="ondertekening_id1-3-2-3-2">
            <text:p><text:span text:style-name="functie">Namens het college van burgemeester en wethouders,</text:span></text:p>
            <text:p><text:span text:style-name="functie">Hoofd afdeling Uitvoering</text:span></text:p>
            <text:p><text:span text:style-name="functie">de heer G. de Gooyert</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Bezwaarmogelijkheid</text:p>
          <text:p text:style-name="tussenkopcur">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5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5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5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ijdelijke verkeersmaatregel nr. T2015-042 In verband met de organisatie van carnavalsoptochten van Fidderaosie Bokkendonk, Stichting Krabberdonk, Stichting Mullukzuipertjes, Stichting Dun Blaouwun Beer, Stichting Dun Birrekoal op vrijdag 5 februari, zaterdag 6 februari en zondag 7 februari 2016.</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151</meta:user-defined>
    <meta:user-defined meta:name="OVERHEIDop.StcrtID/DC.identifier">stcrt-2015-48151</meta:user-defined>
    <meta:user-defined meta:name="DCTERMS.alternative">Gemeente Sint-Michielsgestel - Tijdelijke verkeersmaatregel T2015-042, In verband met de organisatie van Fidderaosie Bokkendonk, Stg.Krabberdonk, Stg. Mullukzuipertjes, Stg. Dun Blaouwun Beer, Stg. Dun Birrekoal op vrijdag 5 februari t/m zondag 7 februari 2016. - Gemeente Sint-Michielsgestel, Berlicum, Den Dungen, Gemonde, Middelrode</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PostcodeHuisnummer/OVERHEIDop.postcodeHuisnummer">5275HD 1</meta:user-defined>
    <meta:user-defined meta:name="OVERHEIDop.woonplaats">Den Dungen</meta:user-defined>
    <meta:user-defined meta:name="OVERHEIDop.straatnaam">Bossch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653 408409</meta:user-defined>
    <meta:user-defined meta:name="OVERHEIDop.versieInformatie"/>
  </office:meta>
</office:document-meta>
</file>