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siness Centre Treeport –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december 2015 besloten het voorontwerpbestemmingsplan "Business Centre Treeport" ter inzage te leggen voor inspraak en vooroverleg. Het plan omvat de gefaseerde ontwikkeling van een thematisch bedrijventerrein van circa 52 hectare toe in het gebied gelegen ten noorden van de Transportzone Meer (B). De eerste fase omvat circa 20 hectare en de tweede fase 19 hectare aan netto uitgeefbare gronden. </text:p>
            <text:p text:style-name="common-al">Belanghebbenden kunnen van 24 december 2015 tot en met 3 februari 2016 schriftelijk een inspraakreactie indienen bij het college. De schriftelijke inspraakreacties kunnen worden gericht aan het college van Zundert, Postbus 10.001, 4880 GA Zundert.</text:p>
            <text:p text:style-name="common-al">Het voorontwerpbestemmingsplan met de hierbij behorende stukken ligt gedurende de inspraakperiode tijdens openingstijden ter inzage bij de gemeente, afdeling Ruimte (Bredaseweg 2 te Zundert). Het digitale voorontwerpbestemmingsplan is in te zien via de landelijke voorziening www.ruimtelijkeplannen.nl. </text:p>
            <text:p text:style-name="tussenkopcur">
            <text:span text:style-name="nadrukvet">Crisis- en herstelwet</text:span>
          </text:p>
            <text:p text:style-name="last-al">Op 23 februari 2015 heeft het college van burgemeester en wethouders besloten om de ontwikkeling van het Business Centre Treeport aan te melden voor de 11<text:span text:style-name="sup">de</text:span> tranche van de Crisis- en herstelwet. Dit betekent onder meer dat artikel 7c van het Besluit uitvoering Crisis- en herstelwet 'verbrede reikwijdte van bestemmingsplannen' van toepassing zal zijn. Daarnaast betekent dit dat het vereenvoudigd bestuursprocesrecht van toepassing zal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3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3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3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Business Centre Treeport – Zundert</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136</meta:user-defined>
    <meta:user-defined meta:name="OVERHEIDop.StcrtID/DC.identifier">stcrt-2015-48136</meta:user-defined>
    <meta:user-defined meta:name="OVERHEID.TaxonomieBeleidsagenda/OVERHEID.category">Ruimte en infrastructuur | Organisatie en beleid</meta:user-defined>
    <meta:user-defined meta:name="OVERHEIDop.Ruimtelijkplan/OVERHEIDop.bekendmakingBetreffendePlan">NL.IMRO.0879.BPBCTreeport-CO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undert</meta:user-defined>
    <meta:user-defined meta:name="OVERHEIDop.versieInformatie"/>
  </office:meta>
</office:document-meta>
</file>