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t Leesten Natuurtransferium Veluwe,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31 december 2015 ligt gedurende 6 weken ter inzage het bij raadsbesluit van 17 december 2015 vastgestelde bestemmingsplan Het Leesten Natuurtransferium Veluwe met identificatiecode NL.IMRO.0200.bp1152-vas1. Het plan betreft de realisatie van het Veluwetransferium Apeldoorn. Het bestemmingsplan voorziet in de bouw van een bezoekerscentrum en de uitbreiding van het aantal parkeerplaatsen. </text:p>
            <text:p text:style-name="common-al">Tegen het ontwerp van het plan zijn zienswijzen naar voren gebracht. De gemeenteraad heeft bij de vaststelling geen wijzigingen in het plan aangebracht. Daarom kunnen beroep instellen:</text:p>
            <text:p text:style-name="common-al">een belanghebbende die tijdig een zienswijze bij de gemeenteraad naar voren heeft gebracht;</text:p>
            <text:p text:style-name="common-al">een belanghebbende die aantoont dat hij redelijkerwijs niet in staat is geweest zijn zienswijze bij de gemeenteraad naar voren te brengen.</text:p>
            <text:p text:style-name="common-al">Tot en met 11 februari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3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3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3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t Leesten Natuurtransferium Veluwe, Apeldoorn</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134</meta:user-defined>
    <meta:user-defined meta:name="OVERHEIDop.StcrtID/DC.identifier">stcrt-2015-48134</meta:user-defined>
    <meta:user-defined meta:name="OVERHEID.TaxonomieBeleidsagenda/OVERHEID.category">Ruimte en infrastructuur | Organisatie en beleid</meta:user-defined>
    <meta:user-defined meta:name="OVERHEIDop.Ruimtelijkplan/OVERHEIDop.bekendmakingBetreffendePlan">NL.IMRO.0200.bp1152-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