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2/3465, Lijmbeekstraat 1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Adres/Omschrijving, Datum verzending</text:p>
            <text:p text:style-name="common-al">12/3465 Lijmbeekstraat 199, bouwen van een appartementengebouw met 17 appartementen fase 1, 18-12-2015</text:p>
            <text:p text:style-name="common-al">De omgevingsvergunning Lijmbeekstraat 199 ligt met ingang van donderdag 24 december 2015 tot en met woensdag 3 februari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span text:style-name="nadrukondlijn">www.eindhoven.nl</text:span> of telefonisch via telefoonnummer 14040.</text:p>
            <text:p text:style-name="common-al">Daarnaast is het besluit met de ruimtelijke onderbouwing digitaal te raadplegen op de website <text:span text:style-name="nadrukondlijn">www.ruimtelijkeplannen.nl</text:span> via de directe link:</text:p>
            <text:p text:style-name="common-al">De bronbestanden zijn beschikbaar via: <text:span text:style-name="nadrukondlijn">www.eindhoven.nl/ruimtelij</text:span><text:span text:style-name="nadrukondlijn">keplannen/plannen/NL.IMRO.0772.OV123465-/NL.IMRO.0772.OV123465-0301/</text:span></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0,- griffierecht. Vraagt u tegelijk met het instellen van beroep of tijdens de beroepsprocedure om een voorlopige voorziening, dan betaalt u nog eens €160,- griffierecht. Voor een rechtspersoon is</text:p>
            <text:p text:style-name="last-al">het griffierecht €318,-. Wordt tegelijk met het instellen van beroep of tijdens de beroepsprocedure om een voorlopige voorziening gevraagd, dan is het griffierecht nog eens €3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3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3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2/3465, Lijmbeekstraat 199</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130</meta:user-defined>
    <meta:user-defined meta:name="OVERHEIDop.StcrtID/DC.identifier">stcrt-2015-4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