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besluit vaststelling hogere grenswaarde geluid - één grondgebonden woning Rijksstraatweg tussen nummer 6 en 7 i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het volgende besluit hogere grenswaarde vast te stellen:</text:p>
            <text:p text:style-name="common-al"/>
            <text:p text:style-name="common-al">-Eén grondgebonden woning Rijksstraatweg tussen nummer 6 en 7 in Den Hoorn</text:p>
            <text:p text:style-name="tussenkopcur">
            <text:span text:style-name="nadrukvet">Planbeschrijving</text:span>
          </text:p>
            <text:p text:style-name="common-al">Wij hebben op 23 juni 2015 een aanvraag omgevingsvergunning ontvangen voor de bouw van een burgerwoning aan de Rijksstraatweg tussen nummer 6 en 7 in Den Hoorn. Dit perceel is kadastraal bekend als gemeente Schipluiden, sectie C, nummer 1144.</text:p>
            <text:p text:style-name="common-al">Het blijkt uit akoestisch onderzoek van Rho Adviseurs uit Rotterdam van 8 januari 2015 dat de berekende geluidsbelasting op de gevel van de projecteerde woning op het perceel de voorkeurswaarde van 48 dB overschrijdt. De maximaal te verlenen hogere waarde van 63 dB wordt niet overschreden. De voorkeursgrenswaarde wordt overschreden als gevolg van wegverkeerslawaai.</text:p>
            <text:p text:style-name="tussenkopcur">
            <text:span text:style-name="nadrukvet">Het besluit vaststelling hogere grenswaarde geluid ligt ter inzage</text:span>
          </text:p>
            <text:p text:style-name="common-al">Het besluit ‘vastelling hogere grenswaarde geluid’ ligt vanaf maandag 28 december 2015 ter inzage. </text:p>
            <text:p text:style-name="common-al">Bovenstaande plan kan worden ingezien van maandag tot en met vrijdag tijdens de openingstijden in het gemeentehuis (Anna van Raesfeltstraat 37 in Schipluiden).</text:p>
            <text:p text:style-name="tussenkopcur">
            <text:span text:style-name="nadrukvet">Bezwaar- en beroepmogelijkheid</text:span>
          </text:p>
            <text:p text:style-name="common-al"> 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besluit vaststelling hogere grenswaarde geluid - één grondgebonden woning Rijksstraatweg tussen nummer 6 en 7 in Den Hoor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126</meta:user-defined>
    <meta:user-defined meta:name="OVERHEIDop.StcrtID/DC.identifier">stcrt-2015-48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AC 6a</meta:user-defined>
    <meta:user-defined meta:name="OVERHEIDop.woonplaats">Den Hoorn</meta:user-defined>
    <meta:user-defined meta:name="OVERHEIDop.straatnaam">Rijks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280 445908</meta:user-defined>
    <meta:user-defined meta:name="OVERHEIDop.versieInformatie"/>
  </office:meta>
</office:document-meta>
</file>