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stelveen Opstelterrein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Opstelterrein</text:span>” met de bijbehorende stukken (IDN : NL.IMRO.0362.11k-OW01).</text:p>
            <text:p text:style-name="common-al">Onderdeel van de Amstelveenlijn is de realisering van een opstelterrein in de Legmeerpolder. Dit omdat de bestaande opstelterreinen voor trammaterieel onvoldoende capaciteit bieden voor het opstellen van de nieuwe trams. Dit bestemmingsplan regelt het juridische planologische kader van het opstelterrein en de daarbij behorende voorzieningen.</text:p>
            <text:p text:style-name="tussenkopcur">
            <text:span text:style-name="nadrukvet">Plangebied</text:span>
          </text:p>
            <text:p text:style-name="common-al">Het opstelterrein ligt in de Legmeerpolder en wordt in het noorden begrensd door de J.C. van Hattumweg. In het westen door de kassen die aan de Meerlandenweg staan en in het oosten door gronden die grenzen aan de Bovenkerkerweg. In het zuiden eindigt het plangebied in de Legmeerpolder.</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2 woningen als gevolg van het tramtracé.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24 december 2015.</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1k-OW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formatieavond</text:span>
          </text:p>
            <text:p text:style-name="tussenkopcur">Op dinsdag 12 januari organiseert de gemeente Amstelveen een inloopavond over de bestemmingsplannen. U bent vanaf 18.00 tot 20.00 uur van harte welkom op het raadhuis om hierbij aanwezig te zijn.</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stelveen Opstelterreinen een ontwerpbesluit hogere grenswaarden Wet geluidhinder</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17</meta:user-defined>
    <meta:user-defined meta:name="OVERHEIDop.StcrtID/DC.identifier">stcrt-2015-48117</meta:user-defined>
    <meta:user-defined meta:name="OVERHEID.TaxonomieBeleidsagenda/OVERHEID.category">Ruimte en infrastructuur | Organisatie en beleid</meta:user-defined>
    <meta:user-defined meta:name="OVERHEIDop.Ruimtelijkplan/OVERHEIDop.bekendmakingBetreffendePlan">NL.IMRO.0362.11k-OW01</meta:user-defined>
    <meta:user-defined meta:name="OVERHEIDop.referentienummer">Z-2015/021161</meta:user-defined>
    <meta:user-defined meta:name="DCTERMS.abstract">Ontwerpbestemmingsplan Amstelveenlijn Opstelterrein en ontwerpbesluit hogere grenswaard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