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vaststelling bestemmingsplan – bestemmingsplan “Harnaschpolder-Zuid 2014”, Midden-Delfland en exploitatieplan “Harnaschpolder-Zuid 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r inzage ligging</text:span>
          </text:p>
            <text:p text:style-name="common-al">Het college van burgemeester en wethouders van de gemeente Midden-Delfland maakt op grond van artikel 3.8 van de Wet ruimtelijke ordening bekend dat zij het vastgestelde bestemmingsplan “Harnaschpolder-Zuid 2014” met het planidentificatienummer NL.IMRO.1842.bp15HP01-va01 met bijbehorende vastgestelde exploitatieplan “Harnaschpolder-Zuid 2014” ter inzage leggen.</text:p>
            <text:p text:style-name="tussenkopcur">
            <text:span text:style-name="nadrukvet">Planbeschrijving en plangebied </text:span>
          </text:p>
            <text:p text:style-name="common-al">Voorliggend bestemmingsplan betreft de actualisatie van de bestemmingsplannen ‘Harnaschpolder-Midden’ en ‘Harnaschpolder-Weteringzone’. Deze plannen waren ouder dan 10 jaar en moesten conform de actualisatieplicht uit de Wet ruimtelijke ordening worden geactualiseerd.</text:p>
            <text:p text:style-name="common-al">De hiervoor geldende bestemmingsplannen ‘Harnaschpolder-Midden’ en ‘Harnaschpolder-Weteringzone’ hebben betrekking op de ontwikkeling van het zuidelijk deel van bedrijventerrein Harnaschpolder.</text:p>
            <text:p text:style-name="common-al">Het plangebied is gelegen in de gemeente Midden-Delfland, ten westen van de kern Den Hoorn. Het plangebied wordt begrensd door de (percelen aan de) Woudselaan en de Harnaschdreef, de wegen Gantel en Harnaschdreef, de (percelen aan de) Woudseweg en de rijksweg A4.</text:p>
            <text:p text:style-name="tussenkopcur">
            <text:span text:style-name="nadrukvet">Terinzagelegging</text:span>
            <text:span text:style-name="nadrukvet"/>
          </text:p>
            <text:p text:style-name="common-al">Het bestemmingsplan (met het planidentificatienummer NL.IMRO.1842.bp15HP01-va01) ligt met bijbehorende stukken en het exploitatieplan van maandag 28 december 2015 gedurende zes weken, tijdens kantooruren voor eenieder ter inzage bij het Klant Contact Centrum in het gemeentehuis, ingang Anna van Raesfeltstraat 37 in Schipluiden. </text:p>
            <text:p text:style-name="common-al">Genoemde documenten zijn tijdens de termijn van ter inzage ligging digitaal te raadplegen op www.ruimtelijkeplannen.nl. Op deze website kiest u voor “bestemmingsplannen” onder de kop “Een plan BEKIJKEN”, waarna u de mogelijkheid heeft het vastgestelde bestemmingsplannen op te roepen op het scherm. Dit kan bijvoorbeeld door de naam van het bestemmingsplan in te typen of in te zoomen op de kaart. De documenten zijn als PDF ook te raadplegen op www.middendelfland.nl &gt; Bestuur &amp; Beleid &gt; Actueel &gt; Stukken ter inzage.</text:p>
            <text:p text:style-name="tussenkopcur">
            <text:span text:style-name="nadrukvet">Beroep </text:span>
          </text:p>
            <text:p text:style-name="common-al">Een belanghebbende kan binnen de termijn van ter inzage ligging tegen het betreffende raadsbesluit beroep instellen bij de afdeling bestuursrechtspraak van de Raad van State, Postbus 20019, 2500 EA ’s-Gravenhage. </text:p>
            <text:p text:style-name="common-al">Voorwaarde is wel dat hij een zienswijze over het ontwerpbestemmingsplan heeft ingebracht, tenzij hem redelijkerwijs niet kan worden verweten dat hij dit niet heeft gedaan en tenzij het bestemmingsplan gewijzigd is vastgesteld. In het laatste geval kan alleen beroep worden ingediend tegen de gewijzigde onderdelen. </text:p>
            <text:p text:style-name="common-al">Een beroepschrift heeft geen schorsende werking. Dit betekent dat het besluit van de gemeenteraad in werking treedt met ingang van de dag na die waarop de beroepstermijn afloopt. </text:p>
            <text:p text:style-name="common-al">Indien binnen de beroepstermijn door de indiener van een beroepschrift een verzoek om voorlopige voorziening bij de voorzitter van de afdeling bestuursrechtspraak van de Raad van State is ingediend, treedt het besluit tot vaststelling niet in werking voordat op dat verzoek is beslist. </text:p>
            <text:p text:style-name="common-al">U kunt contact opnemen met de volgende medewerker van de afdeling Bouwen, Milieu en Handhaving voor nadere informatie over het bestemmingsplan: Bart Boon (015) 380 42 22 </text:p>
            <text:p text:style-name="last-al">Schipluiden, 23 december 201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16</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116</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116</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aststelling bestemmingsplan – bestemmingsplan “Harnaschpolder-Zuid 2014”, Midden-Delfland en exploitatieplan “Harnaschpolder-Zuid 2014”</meta:user-defined>
    <meta:user-defined meta:name="OVERHEIDop.doctype">Officiële Publicaties, versie 1.1</meta:user-defined>
    <meta:user-defined meta:name="DCTERMS.W3CDTF/OVERHEIDop.jaargang">2015</meta:user-defined>
    <meta:user-defined meta:name="DCTERMS.W3CDTF/DCTERMS.available">2015-12-24</meta:user-defined>
    <meta:user-defined meta:name="OVERHEIDop.publicationIssue">48116</meta:user-defined>
    <meta:user-defined meta:name="OVERHEIDop.StcrtID/DC.identifier">stcrt-2015-48116</meta:user-defined>
    <meta:user-defined meta:name="OVERHEID.TaxonomieBeleidsagenda/OVERHEID.category">Ruimte en infrastructuur | Organisatie en beleid</meta:user-defined>
    <meta:user-defined meta:name="OVERHEIDop.Ruimtelijkplan/OVERHEIDop.bekendmakingBetreffendePlan">NL.IMRO.1842.bp15HP01-va01</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Midden-Delfland</meta:user-defined>
    <meta:user-defined meta:name="OVERHEIDop.versieInformatie"/>
  </office:meta>
</office:document-meta>
</file>