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ouwen van 16 garages op het adresMortierstraat  2 met huisnummertoevoeging G1 t/m G16 te IJze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16 garages op het adres Mortierstraat 2 met huisnummertoevoeging G1 t/m G16<text:span text:style-name="nadrukvet"/>te IJzendijke.</text:p>
            <text:p text:style-name="common-al">De aanvraag, de ontwerpbeschikking, de bijbehorende stukken en de ontwerpverklaring van geen bedenkingen liggen met ingang van 24 december 2015 gedurende zes weken voor iedereen tijdens openingstijden ter inzage in het Klanten Contact Centrum (KCC), Nieuwstraat 22 te Oostburg. </text:p>
            <text:p text:style-name="common-al">Tijdens de periode van terinzagelegging kunnen schriftelijk zienswijzen worden ingediend. Zij moeten worden gericht en verzonden aan het college van Burgemeester en Wethouders Sluis, Postbus 27, 4500 AA Oostburg. In deze periode kunnen ook mondelinge zienswijzen worden ingediend. </text:p>
            <text:p text:style-name="common-al">Wij maken u erop attent dat slechts beroep tegen de uiteindelijke beschikking kan worden ingediend als ook een zienswijze is ingediend tegen de ontwerpbeschikking en men belanghebbende is.</text:p>
            <text:p text:style-name="common-al">Oostburg, 23 decem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16 garages op het adresMortierstraat  2 met huisnummertoevoeging G1 t/m G16 te IJzendijke, gemeente Sluis</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14</meta:user-defined>
    <meta:user-defined meta:name="OVERHEIDop.StcrtID/DC.identifier">stcrt-2015-4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15AW 11</meta:user-defined>
    <meta:user-defined meta:name="OVERHEIDop.woonplaats">IJzendijke</meta:user-defined>
    <meta:user-defined meta:name="OVERHEIDop.straatnaam">Morti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1793 371570</meta:user-defined>
    <meta:user-defined meta:name="OVERHEIDop.versieInformatie"/>
  </office:meta>
</office:document-meta>
</file>