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het appartementengebouw Fort Imperial en 15 bijbehorende garageboxen op het adres Spuiplein 43 met aanduiding etc. te Breskens,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9 november 2015 besloten een verklaring van geen bedenkingen af te geven voor de realisatie van een appartementencomplex met commerciële ruimte aan het Spuiplein 43 te Breskens en 15 garageboxen aan de 1<text:span text:style-name="sup">e</text:span> Zandstraat te Breskens.</text:p>
            <text:p text:style-name="common-al">Burgemeester en wethouders van Sluis maken bekend dat zij vervolgens in het kader van de Wet algemene bepalingen omgevingsrecht vergunning hebben verleend voor het bouwen van het appartementengebouw Fort Imperial en 15 bijbehorende garageboxen, op de locatie Spuiplein 43 met toevoeging 101, 102, 201, 202, 301, 302 en 401, Spuiplein 45 en 1<text:span text:style-name="sup">e</text:span> Zandstraat 20 met toevoeging 101, 102, 201, 202, 301, 302, 401 en 402, en voor de garageboxen 1<text:span text:style-name="sup">e</text:span> Zandstraat 29 met toevoegingen G1 t/m G15 te Breskens.</text:p>
            <text:p text:style-name="common-al">U kunt de betreffende stukken van 24 december 2015 tot en met 3 februari 2016 tijdens openingstijden inzien in het Klanten Contact Centrum, Nieuwstraat 22 te Oostburg. Het plan is digitaal raadpleegbaar via www.ruimtelijkeplannen.nl met planidentificatie NL.IMRO.1714.ogspuiplein43-VG01.</text:p>
            <text:p text:style-name="common-al">Tegen dit besluit tot het verlenen van een omgevingsvergunning kunnen belanghebbenden binnen zes weken na de dag van <text:span text:style-name="nadrukondlijn">publicatie</text:span> van het besluit daarvan bij de Rechtbank Zeeland - West-Brabant, team Bestuursrecht, Postbus 90006, 4800 PA Breda, een beroepsschrift indienen. </text:p>
            <text:p text:style-name="common-al">De beschikking is ten opzichte van de ontwerpbeschikking gewijzigd. Naar aanleiding van ingediende zienswijzen is de tekst van de ontwerpbeschikking aangepast dan wel aangevuld. </text:p>
            <text:p text:style-name="common-al">Tegen de beschikking kan beroep worden ingesteld door:</text:p>
            <text:list text:style-name="id1-3-2-1-1-7">
              <text:list-item text:style-override="id1-3-2-1-1-7-1">
                <text:number>•</text:number>
                <text:p text:style-name="al">Degenen die zienswijzen hebben ingediend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diend tegen de ontwerpbeschikking.</text:p>
              </text:list-item>
              <text:list-item text:style-override="id1-3-2-1-1-7-4">
                <text:number>•</text:number>
                <text:p text:style-name="al">Degenen die een zienswijze willen indienen tegen de wijzigingen die bij het nemen van het besluit ten opzichte van het ontwerp zijn aangebracht.</text:p>
              </text:list-item>
            </text:list>
            <text:p text:style-name="common-al">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common-al">Oostburg, 23 december 2015</text:p>
            <text:p text:style-name="common-al">BURGEMEESTER EN WETHOUDERS VAN SLUIS,</text:p>
            <text:p text:style-name="common-al">S.I. de Kievit - Minnaert, secretaris</text:p>
            <text:p text:style-name="last-al">mr. A.M.M. Jetten MSc,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1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1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1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het appartementengebouw Fort Imperial en 15 bijbehorende garageboxen op het adres Spuiplein 43 met aanduiding etc. te Breskens, gemeente Sluis</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113</meta:user-defined>
    <meta:user-defined meta:name="OVERHEIDop.StcrtID/DC.identifier">stcrt-2015-48113</meta:user-defined>
    <meta:user-defined meta:name="OVERHEID.TaxonomieBeleidsagenda/OVERHEID.category">Ruimte en infrastructuur | Organisatie en beleid</meta:user-defined>
    <meta:user-defined meta:name="OVERHEIDop.referentienummer">NL.IMRO.1714.ogspuiplein43-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11AN 17 203</meta:user-defined>
    <meta:user-defined meta:name="OVERHEIDop.woonplaats">Breskens</meta:user-defined>
    <meta:user-defined meta:name="OVERHEIDop.straatnaam">Spui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7796 380195</meta:user-defined>
    <meta:user-defined meta:name="OVERHEIDop.versieInformatie"/>
  </office:meta>
</office:document-meta>
</file>