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aststelling van de begrotingsstaat van de Koning (I) oor het jaar 2016</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aststelling van de begrotingsstaat van de Koning (I) oor het jaar 2016</text:p>
      <text:p text:style-name="ifm_p_ifm">Vindplaats: Kamerstukken II 2015/16, 34 300 I, nr. 1</text:p>
      <text:p text:style-name="ifm_p_ifm">Referendum mogelijk? Nee</text:p>
      <text:p text:style-name="ifm_p_mt.3.7mm_ifm"><text:span text:style-name="ifm_span_font.bold_ifm">Besluit</text:span></text:p>
      <text:p text:style-name="ifm_p_ifm">Besluit van de Minister van Binnenlandse Zaken en Koninkrijksrelaties van 21 december 2015, nr. 2015-0000744265 houdende het besluit of over de wet Vaststelling van de begrotingsstaat van de Koning (I) oor het jaar 2016 een referendum kan worden gehouden.</text:p>
      <text:p text:style-name="ifm_p_mt.3.7mm_ifm">De Minister van Binnenlandse Zaken en Koninkrijksrelaties, in overeenstemming met de Minister van Algemene Zaken,</text:p>
      <text:p text:style-name="ifm_p_mt.3.7mm_ifm">Gelet op artikel 6, eerste lid, van de Wet raadgevend referendum;</text:p>
      <text:p text:style-name="ifm_p_mt.3.7mm_ifm">Besluit:</text:p>
      <text:p text:style-name="ifm_p_mt.3.7mm_ifm">Over de wet Vaststelling van de begrotingsstaat van de Koning (I) oor het jaar 2016 (Kamerstukken II 2015/16, 34 300 I,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12</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12</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Vaststelling van de begrotingsstaat van de Koning (I) oor het jaar 2016</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8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Vaststelling van de begrotingsstaat van de Koning (I) oor het jaar 2016</meta:user-defined>
    <meta:user-defined meta:name="DCTERMS.W3CDTF/DCTERMS.available">2015-12-22</meta:user-defined>
    <meta:user-defined meta:name="OVERHEIDop.betreft">kst-34300-I-1</meta:user-defined>
    <meta:user-defined meta:name="OVERHEIDop.betreftOpschrift">Vaststelling van de begrotingsstaat van de Koning (I) oor het jaar 2016</meta:user-defined>
  </office:meta>
</office:document-meta>
</file>