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ureau Bestuursraad van 5 januari 2015, nr. 14210785, houdende verlening van ondermandaat, volmacht en machtiging voor de directie Bureau Bestuursraad van het Ministerie van Economische Zaken 2015 (Besluit ondermandaat, volmacht en machtiging voor de directie Bureau Bestuursraad van het Ministerie van Economische Zaken 2015)</text:h>
      <text:p text:style-name="ifm_p_mt.3.7mm_ifm">De directeur Bureau Bestuursraad,</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Bureau Bestuursraad;</text:p>
      <text:p text:style-name="ifm_p_ifm">b.  <text:span text:style-name="ifm_span_font.italic_ifm">de MT-leden:</text:span> de leden van het managementteam van de directie Bureau Bestuursraad, niet zijnde de directeur;</text:p>
      <text:p text:style-name="ifm_p_ifm">c.  <text:span text:style-name="ifm_span_font.italic_ifm">het MT-Bureau Bestuursraad:</text:span> het collectief van onder a en b bedoelde functionarissen;</text:p>
      <text:p text:style-name="ifm_p_ifm">d.  <text:span text:style-name="ifm_span_font.italic_ifm">het bedrag:</text:span> het bedrag inclusief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ndent.-7mm_mleft.7mm_ifm">a.<text:tab/>onderwerpen waarover binnen het MT-Bureau Bestuursraad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Bureau Bestuursraad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de aangelegenheden op zijn werkterrein met dien verstande dat het aangaan van financiële verplichtingen een bedrag van € 50.000 per verplichting niet te boven gaat.</text:p>
      <text:p text:style-name="ifm_p_mt.3.7mm_indent.-7mm_mleft.7mm_ifm">2.<text:tab/>Aan de MT-leden wordt voorts, ieder voor zich, voor de onder hen ressorterende medewerkers, teven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c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een MT-lid voortvloeiende bevoegdheden gaan bij zij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6<text:s/></text:h>
      <text:p text:style-name="ifm_p_mt.4.23mm_ifm">Dit besluit wordt aangehaald als: Besluit ondermandaat, volmacht en machtiging voor de directie Bureau Bestuursraad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E.A.<text:s/>Smith<text:line-break/>directeur Bureau Bestuursraad</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Bureau Bestuursraad van 5 januari 2015, nr. 14210785, houdende verlening van ondermandaat, volmacht en machtiging voor de directie Bureau Bestuursraad van het Ministerie van Economische Zaken 2015 (Besluit ondermandaat, volmacht en machtiging voor de directie Bureau Bestuursraad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ureau Bestuursraad van 5 januari 2015, nr. 14210785, houdende verlening van ondermandaat, volmacht en machtiging voor de directie Bureau Bestuursraad van het Ministerie van Economische Zaken 2015 (Besluit ondermandaat, volmacht en machtiging voor de directie Bureau Bestuursraad van het Ministerie van Economische Zaken 2015)</meta:user-defined>
    <meta:user-defined meta:name="DCTERMS.W3CDTF/DCTERMS.available">2015-01-06</meta:user-defined>
  </office:meta>
</office:document-meta>
</file>