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148-1-1">
      <style:table-column-properties/>
    </style:style>
    <style:style style:family="table-column" style:parent-style-name="colspec" style:name="id1-3-2-2-2-148-1-2">
      <style:table-column-properties/>
    </style:style>
    <style:style style:family="table-column" style:parent-style-name="colspec" style:name="id1-3-2-2-2-149-1-1">
      <style:table-column-properties style:rel-column-width="48*"/>
    </style:style>
    <style:style style:family="table-column" style:parent-style-name="colspec" style:name="id1-3-2-2-2-149-1-2">
      <style:table-column-properties style:rel-column-width="6*"/>
    </style:style>
    <style:style style:family="table-column" style:parent-style-name="colspec" style:name="id1-3-2-2-2-149-1-3">
      <style:table-column-properties style:rel-column-width="46*"/>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besluit Gemeenschappelijke regeling voor het Recreatieschap Midden-Delfland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7.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deputeerde Staten van Zuid-Holland,</text:p>
            <text:p text:style-name="al"/>
            <text:p text:style-name="al">gelet op</text:p>
            <text:p text:style-name="al">artikel 51 en 53 van de Wet gemeenschappelijke regelingen;</text:p>
            <text:p text:style-name="al">artikel 38 en 41 van de Gemeenschappelijke regeling voor het Recreatieschap Midden-Delfland en </text:p>
            <text:p text:style-name="al">gelezen</text:p>
            <text:p text:style-name="al">het voorstel van het algemeen bestuur van het Recreatieschap Midden-Delfland van 24 september 2015;</text:p>
            <text:p text:style-name="al">gezien </text:p>
            <text:p text:style-name="al">de eensluidende besluiten van</text:p>
            <text:p text:style-name="al">Provinciale Staten van Zuid-Holland op 11 november 2015 en Gedeputeerde Staten van Zuid-Holland op 13 oktober 2015;</text:p>
            <text:p text:style-name="al">de raad van de gemeente Rotterdam op 17 december 2015 en burgemeester en wethouders van de gemeente Rotterdam op 10 november 2015;</text:p>
            <text:p text:style-name="al">de raad van de gemeente Delft op 26 november 2015 en burgemeester en wethouders van de gemeente Delft op 27 oktober 2015;</text:p>
            <text:p text:style-name="al">de raad van de gemeente Midden-Delfland op 17 november 2015 en burgemeester en wethouders van de gemeente Midden-Delfland op 13 oktober 2015;</text:p>
            <text:p text:style-name="al">de raad van de gemeente Westland op 15 december 2015 en burgemeester en wethouders van de gemeente Westland op 3 november 2015;</text:p>
            <text:p text:style-name="al">de raad van de gemeente Maassluis op 1 december 2015 en burgemeester en wethouders van de gemeente Maassluis op 10 november 2015</text:p>
            <text:p text:style-name="al">de raad van de gemeente Schiedam op 15 december 2015 en burgemeester en wethouders van de gemeente Schiedam op 17 november 2015;</text:p>
            <text:p text:style-name="al">de raad van de gemeente Vlaardingen op 26 november 2015 en burgemeester en wethouders van de gemeente Vlaardingen op 3 november 2015;</text:p>
            <text:p text:style-name="al"/>
            <text:p text:style-name="al">constateren</text:p>
            <text:p text:style-name="al">dat burgemeester en wethouders van de deelnemende gemeenten en Gedeputeerde Staten van Zuid-Holland besloten hebben toe te treden tot de Gemeenschappelijke regeling voor het Recreatieschap Midden-Delfland;</text:p>
            <text:p text:style-name="al"/>
            <text:p text:style-name="al">dat met de vereiste eenstemmigheid de raden van de deelnemende gemeenten en Provinciale Staten van Zuid-Holland hebben ingestemd met toetreding van burgemeesters en wethouders van de deelnemende gemeenten en Gedeputeerde Staten van Zuid-Holland tot de Gemeenschappelijke regeling voor het Recreatieschap Midden-Delfland;</text:p>
            <text:p text:style-name="al"/>
            <text:p text:style-name="al">dat met de vereiste eenstemmigheid is besloten de Gemeenschappelijke regeling voor het Recreatieschap Midden-Delfland als volgt te wijzigen:</text:p>
            <text:p text:style-name="al"/>
          </text:section>
          <text:section text:name="artikel_id1-3-2-2-2" text:style-name="artikel">
            <text:p text:style-name="artikel_kop_titel"><text:span text:style-name="artikel_kop_label">Artikel</text:span> <text:span text:style-name="artikel_kop_nr">I</text:span> </text:p>
            <text:p text:style-name="al"/>
            <text:p text:style-name="al">De Gemeenschappelijke regeling voor het recreatieschap Midden-Delfland wordt als volgt gewijzigd:</text:p>
            <text:p text:style-name="al"/>
            <text:p text:style-name="al">
            <text:span text:style-name="nadrukvet">A.</text:span>
          </text:p>
            <text:p text:style-name="al">1. Het eerste lid van artikel 1 komt te luiden:</text:p>
            <text:p text:style-name="al"/>
            <text:p text:style-name="al">
            <text:span text:style-name="nadrukcur">Lid 1.</text:span>
          </text:p>
            <text:p text:style-name="al">
            <text:span text:style-name="nadrukcur">Provinciale staten en gedeputeerde staten van de Provincie Zuid-Holland, de raden en colleges van burgemeester en wethouders van de gemeenten</text:span>
            <text:span text:style-name="nadrukcur">Delft, Midden-Delfland, Westland, Maassluis, Rotterdam, Schiedam en Vlaardingen,</text:span>
            <text:span text:style-name="nadrukcur">vormen ter behartiging van de belangen als omschreven in artikel 2 een </text:span>
            <text:span text:style-name="nadrukcur">een rechtspersoonlijkheid bezittend lichaam, genaamd </text:span>
            <text:span text:style-name="nadrukcur">“Rec</text:span>
            <text:span text:style-name="nadrukcur">reatieschap Midden-Delfland</text:span>
            <text:span text:style-name="nadrukcur">,</text:span>
            <text:span text:style-name="nadrukcur">dat is gevestigd </text:span>
            <text:span text:style-name="nadrukcur">te ’s-Gravenhage.</text:span>
          </text:p>
            <text:p text:style-name="al"/>
            <text:p text:style-name="al">2. Het tweede lid van artikel 1 komt te luiden:</text:p>
            <text:p text:style-name="al"/>
            <text:p text:style-name="al">2.<text:span text:style-name="nadrukcur"> Lid 2.</text:span></text:p>
            <text:p text:style-name="al">
            <text:span text:style-name="nadrukcur">Deze regeling verstaat onder:</text:span>
          </text:p>
            <text:p text:style-name="al">
            <text:span text:style-name="nadrukcur">a. ‘recreatieschap’: het openbaar lichaam, genoemd in artikel 1, eerste lid, van deze regeling;</text:span>
          </text:p>
            <text:p text:style-name="al">
            <text:span text:style-name="nadrukcur">b. ‘deelnemers’: alle aan de regeling deelnemende bestuursorganen van gemeenten en de provincie;</text:span>
          </text:p>
            <text:p text:style-name="al">
            <text:span text:style-name="nadrukcur">c. ‘provinciale staten’: Provinciale Staten van Zuid-Holland;</text:span>
          </text:p>
            <text:p text:style-name="al">
            <text:span text:style-name="nadrukcur">d. ‘gemeenteraden’: de raden van de aan deze regeling deelnemende gemeenten;</text:span>
          </text:p>
            <text:p text:style-name="al">
            <text:span text:style-name="nadrukcur">e. ‘raad’: het algemeen bestuur van het recreatieschap Midden Delfland (Midden-Delflandraad);</text:span>
          </text:p>
            <text:p text:style-name="al">
            <text:span text:style-name="nadrukcur">f. ‘gebied’: het gebied, zoals is aangegeven op de bij deze regeling behorende en daartoe gewaarmerkte kaart</text:span>
            <text:span text:style-name="nadrukcur">.</text:span>
          </text:p>
            <text:p text:style-name="al"/>
            <text:p text:style-name="al">
            <text:span text:style-name="nadrukvet">B.</text:span>
          </text:p>
            <text:p text:style-name="al">Het eerste lid van artikel 2 komt te luiden:</text:p>
            <text:p text:style-name="al"/>
            <text:p text:style-name="al">
            <text:span text:style-name="nadrukcur">Lid 1.</text:span>
          </text:p>
            <text:p text:style-name="al">
            <text:span text:style-name="nadrukcur">Het recreatieschap heeft tot taak het behartigen van de belangen van de openluchtrecreatie in het in lid 2 onder f van artikel 1 aangegeven gebied, zulks voor zover mogelijk onder handhaving van het landelijk karakter van het gebied, daaronder begrepen het bewaren en bevorderen van de natuur  en landschappelijke waarden, het in stand houden van flora en fauna, zomede het verlenen van medewerking aan en het bevorderen van de totstandkoming en de handhaving van een natuurlijk biologisch evenwichtig milieu in het gebied.</text:span>
          </text:p>
            <text:p text:style-name="al"/>
            <text:p text:style-name="al">
            <text:span text:style-name="nadrukvet">C.</text:span>
          </text:p>
            <text:p text:style-name="al">1. Het eerste lid van artikel 4 kom te luiden:</text:p>
            <text:p text:style-name="al"/>
            <text:p text:style-name="al">
            <text:span text:style-name="nadrukcur">Lid 1.</text:span>
          </text:p>
            <text:p text:style-name="al">
            <text:span text:style-name="nadrukcur">Behoudens in geval van toepassing van het tweede lid bestaat de raad uit </text:span>
            <text:span text:style-name="nadrukcur">veertien</text:span>
            <text:span text:style-name="nadrukcur"> leden, als volgt benoemd:</text:span>
          </text:p>
            <text:list text:style-name="id1-3-2-2-2-33">
              <text:list-item text:style-override="id1-3-2-2-2-33-1">
                <text:number>a.</text:number>
                <text:p text:style-name="al">
                <text:span text:style-name="nadrukcur">twee leden door provinciale staten uit hun midden, de voorzitter inbegrepen, en uit de </text:span>
                <text:span text:style-name="nadrukcur">gedeputeerden;</text:span>
              </text:p>
              </text:list-item>
              <text:list-item text:style-override="id1-3-2-2-2-33-2">
                <text:number>b.</text:number>
                <text:p text:style-name="al">
                <text:span text:style-name="nadrukcur">twee leden door de raad van de gemeente Delft uit zijn midden, de voorzitter inbegrepen en uit de wethouders;</text:span>
              </text:p>
              </text:list-item>
              <text:list-item text:style-override="id1-3-2-2-2-33-3">
                <text:number>c.</text:number>
                <text:p text:style-name="al">
                <text:span text:style-name="nadrukcur">één lid door de raad van gemeente Westland uit zijn midden de voorzitter inbegrepen en uit de wethouders;</text:span>
              </text:p>
              </text:list-item>
              <text:list-item text:style-override="id1-3-2-2-2-33-4">
                <text:number>d.</text:number>
                <text:p text:style-name="al">
                <text:span text:style-name="nadrukcur">twee leden door de raad van gemeente Midden-Delfland uit zijn midden de voorzitter </text:span>
                <text:span text:style-name="nadrukcur">inbegrepen en uit de wethouders;</text:span>
              </text:p>
              </text:list-item>
              <text:list-item text:style-override="id1-3-2-2-2-33-5">
                <text:number>e.</text:number>
                <text:p text:style-name="al">
                <text:span text:style-name="nadrukcur">twee leden</text:span>
                <text:span text:style-name="nadrukcur"> door de raad van gemeente Maassluis uit zijn midden, de voorzitter</text:span>
                <text:span text:style-name="nadrukcur">inbegrepen en uit de wethouders;</text:span>
              </text:p>
              </text:list-item>
              <text:list-item text:style-override="id1-3-2-2-2-33-6">
                <text:number>f.</text:number>
                <text:p text:style-name="al">
                <text:span text:style-name="nadrukcur">één lid door de raad van gemeente Rotterdam uit zijn midden, de voorzitter</text:span>
                <text:span text:style-name="nadrukcur">inbegrepen en uit de wethouders;</text:span>
              </text:p>
              </text:list-item>
              <text:list-item text:style-override="id1-3-2-2-2-33-7">
                <text:number>g.</text:number>
                <text:p text:style-name="al">
                <text:span text:style-name="nadrukcur">twee leden</text:span>
                <text:span text:style-name="nadrukcur"> door de raad van gemeente Schiedam uit zijn midden, de voorzitter</text:span>
                <text:span text:style-name="nadrukcur">inbegrepen en uit de wethouders;</text:span>
              </text:p>
              </text:list-item>
              <text:list-item text:style-override="id1-3-2-2-2-33-8">
                <text:number>h.</text:number>
                <text:p text:style-name="al">
                <text:span text:style-name="nadrukcur">twee leden door de raad van gemeente Vlaardingen uit zijn midden, de voorzitter</text:span>
                <text:span text:style-name="nadrukcur">inbegrepen en uit de wethouders.</text:span>
              </text:p>
                <text:p text:style-name="al">
                <text:span text:style-name="nadrukcur"/>
              </text:p>
              </text:list-item>
            </text:list>
            <text:p text:style-name="al">
            <text:span text:style-name="nadrukcur">De leden mogen niet in dienst van het recreatieschap werkzaam zijn. </text:span>
          </text:p>
            <text:p text:style-name="al"/>
            <text:p text:style-name="al">2. Het vierde lid van artikel 4 komt te luiden:</text:p>
            <text:p text:style-name="al"/>
            <text:p text:style-name="al">
            <text:span text:style-name="nadrukcur">Lid 4.</text:span>
          </text:p>
            <text:p text:style-name="al">
            <text:span text:style-name="nadrukcur">De leden worden benoemd voor de zittingsperiode van provinciale staten, respectievelijk de gemeenteraad. Zij kunnen dadelijk worden herbenoemd. Zij kunnen worden ontslagen door degene, die hen heeft benoemd.</text:span>
          </text:p>
            <text:p text:style-name="al"/>
            <text:p text:style-name="al">3. Na het achtste lid van artikel 4 wordt een lid toegevoegd, luidende:</text:p>
            <text:p text:style-name="al">
            <text:span text:style-name="nadrukcur">Lid 9.</text:span>
            <text:span text:style-name="nadrukcur">Een lid van de deelnemende gemeente of provincie die in de vergadering van de raad aan de stemming deelneemt, kan over de stem beschikken van een lid van dezelfde deelnemende gemeente of provincie die niet aan de stemming deelneemt.</text:span>
          </text:p>
            <text:p text:style-name="al"/>
            <text:p text:style-name="al">
            <text:span text:style-name="nadrukvet">D.</text:span>
          </text:p>
            <text:p text:style-name="al">Het eerste lid van artikel 5 komt te luiden:</text:p>
            <text:p text:style-name="al"/>
            <text:p text:style-name="al">
            <text:span text:style-name="nadrukcur">Lid 1. </text:span>
          </text:p>
            <text:p text:style-name="al">
            <text:span text:style-name="nadrukcur">De raad en het dagelijks bestuur verstrekken aan provinciale staten en de gemeenteraden alle inlichtingen die door één of meer leden van die organen worden verlangd, tenzij het algemeen belang zich daartegen verzet. Het reglement van orde van het desbetreffende bestuur regelt de wijze waarop hieraan uitvoering wordt gegeven.</text:span>
            <text:span text:style-name="nadrukvet"/>
          </text:p>
            <text:p text:style-name="al"/>
            <text:p text:style-name="al">
            <text:span text:style-name="nadrukvet">E.</text:span>
          </text:p>
            <text:p text:style-name="al">Artikel 6 komt te luiden:</text:p>
            <text:p text:style-name="al"/>
            <text:p text:style-name="al">
            <text:span text:style-name="nadrukcur">Aan de raad behoort met betrekking tot de in artikel 2 omschreven bevoegdh</text:span>
            <text:span text:style-name="nadrukcur">eden</text:span>
            <text:span text:style-name="nadrukcur"> van het recreatieschap alle bevoegdhed</text:span>
            <text:span text:style-name="nadrukcur">en</text:span>
            <text:span text:style-name="nadrukcur">, </text:span>
            <text:span text:style-name="nadrukcur">tenzij bij wet of in deze regeling anders is bepaald.</text:span>
          </text:p>
            <text:p text:style-name="al"/>
            <text:p text:style-name="al">
            <text:span text:style-name="nadrukvet">F</text:span>
            <text:span text:style-name="nadrukvet">. </text:span>
          </text:p>
            <text:p text:style-name="al">Artikel 7 vervalt. </text:p>
            <text:p text:style-name="al"/>
            <text:p text:style-name="al">
            <text:span text:style-name="nadrukvet">G</text:span>
            <text:span text:style-name="nadrukvet">. </text:span>
          </text:p>
            <text:p text:style-name="al">1. Het eerste lid van artikel 9 komt te luiden:</text:p>
            <text:p text:style-name="al"/>
            <text:p text:style-name="al">Lid 1.</text:p>
            <text:p text:style-name="al">
            <text:span text:style-name="nadrukcur">Voordat een verordening wordt vastgesteld, zendt het dagelijks bestuur het ontwerp daarvan voor zienswijzen aan gedeputeerde staten en aan de colleges van burgemeester en wethouder van de deelnemende gemeenten</text:span>
            <text:span text:style-name="nadrukcur"> en aan de dijkgraaf en hoogheemraden van het hoogheemraadschap Delfland</text:span>
            <text:span text:style-name="nadrukcur">. Het besluit tot vaststelling van de verordening wordt niet genomen binnen zes weken na de datum van verzending van het ontwerp. </text:span>
          </text:p>
            <text:p text:style-name="al"/>
            <text:p text:style-name="al">2. Het derde lid van artikel 9 vervalt.</text:p>
            <text:p text:style-name="al"/>
            <text:p text:style-name="al">
            <text:span text:style-name="nadrukvet">H</text:span>
            <text:span text:style-name="nadrukvet">.</text:span>
          </text:p>
            <text:p text:style-name="al">Artikel 12 komt te luiden:</text:p>
            <text:p text:style-name="al">
            <text:span text:style-name="nadrukcur">De raad stelt met inachtneming van de bepalingen van deze gemeenschappelijke regeling een reglement van orde voor zijn vergaderingen vast. Dit reglement wordt ter kennis gebracht van provinciale staten</text:span>
            <text:span text:style-name="nadrukcur"> en gedeputeerde staten</text:span>
            <text:span text:style-name="nadrukcur">, de raden</text:span>
            <text:span text:style-name="nadrukcur"> en colleges van burgemeester en wethouders</text:span>
            <text:span text:style-name="nadrukcur"> van de deelnemende gemeenten en dijkgraaf en hoogheemraden van het hoogheemraadschap van Delfland.</text:span>
          </text:p>
            <text:p text:style-name="al"/>
            <text:p text:style-name="al">
            <text:span text:style-name="nadrukvet">I</text:span>
            <text:span text:style-name="nadrukvet">.</text:span>
          </text:p>
            <text:p text:style-name="al">Het zevende lid van artikel 13 komt te luiden:</text:p>
            <text:p text:style-name="al">
            <text:span text:style-name="nadrukcur">Lid 7.</text:span>
          </text:p>
            <text:p text:style-name="al">
            <text:span text:style-name="nadrukcur">De raad besluit met volstrekte meerderheid van stemmen, </text:span>
            <text:span text:style-name="nadrukcur">tenzij in deze regeling anders is bepaald. </text:span>
          </text:p>
            <text:p text:style-name="al"/>
            <text:p text:style-name="al">
            <text:span text:style-name="nadrukvet">J</text:span>
            <text:span text:style-name="nadrukvet">.</text:span>
          </text:p>
            <text:p text:style-name="al">Het eerste lid van artikel 15 komt te luiden:</text:p>
            <text:p text:style-name="al"/>
            <text:p text:style-name="al">
            <text:span text:style-name="nadrukcur">Lid 1.</text:span>
          </text:p>
            <text:p text:style-name="al">
            <text:span text:style-name="nadrukcur">Het dagelijks bestuur bestaat uit vijf leden, door en uit de raad aan te wijzen, te weten:</text:span>
          </text:p>
            <text:p text:style-name="al">
            <text:span text:style-name="nadrukcur">a. </text:span>
            <text:span text:style-name="nadrukcur"> één van de leden van de raad benoemd door provinciale staten;</text:span>
          </text:p>
            <text:p text:style-name="al">
            <text:span text:style-name="nadrukcur">c. </text:span>
            <text:span text:style-name="nadrukcur"> één van de leden van de raad benoemd door de gemeente Delft;</text:span>
          </text:p>
            <text:p text:style-name="al">
            <text:span text:style-name="nadrukcur">d. </text:span>
            <text:span text:style-name="nadrukcur"> twee leden van de raad, aan te wijzen uit de leden benoemd door de gemeenten </text:span>
            <text:span text:style-name="nadrukcur"> Maassluis, Rotterdam, Schiedam en Vlaardingen;</text:span>
          </text:p>
            <text:p text:style-name="al">
            <text:span text:style-name="nadrukcur">e. </text:span>
            <text:span text:style-name="nadrukcur"> één lid van de raad, aan te wijzen uit de leden benoemd door de gemeente Midden-</text:span>
            <text:span text:style-name="nadrukcur"> Delfland.</text:span>
          </text:p>
            <text:p text:style-name="al"/>
            <text:p text:style-name="al">
            <text:span text:style-name="nadrukvet">K</text:span>
            <text:span text:style-name="nadrukvet">.</text:span>
          </text:p>
            <text:p text:style-name="al">1. Het tweede lid van artikel 16 komt te luiden:</text:p>
            <text:p text:style-name="al"/>
            <text:p text:style-name="al">
            <text:span text:style-name="nadrukcur">Lid 2.</text:span>
          </text:p>
            <text:p text:style-name="al">
            <text:span text:style-name="nadrukcur">Het dagelijks bestuur zendt zo spoedig mogelijk de door de raad vastgestelde verordeningen en reglementen ter kennisneming aan provinciale staten</text:span>
            <text:span text:style-name="nadrukcur"> en gedeputeerde staten</text:span>
            <text:span text:style-name="nadrukcur">, de raden </text:span>
            <text:span text:style-name="nadrukcur">en colleges van burgemeester en wethouders </text:span>
            <text:span text:style-name="nadrukcur">van de deelnemende gemeenten en dijkgraaf en hoogheemraden van het hoogheemraadschap van Delfland.</text:span>
          </text:p>
            <text:p text:style-name="al"/>
            <text:p text:style-name="al">2. Het derde lid van artikel 16 vervalt.</text:p>
            <text:p text:style-name="al"/>
            <text:p text:style-name="al">
            <text:span text:style-name="nadrukvet">L.</text:span>
          </text:p>
            <text:p text:style-name="al">Artikel 25 komt te luiden:</text:p>
            <text:p text:style-name="al"/>
            <text:p text:style-name="al">
            <text:span text:style-name="nadrukcur">Lid 1.</text:span>
          </text:p>
            <text:p text:style-name="al">
            <text:span text:style-name="nadrukcur">De raad, het dagelijks bestuur en de voorzitter worden bijgestaan door een secretaris en een penningmeester, aan welke functionarissen in de vergaderingen van de raad en in die van het dagelijks bestuur een adviserende stem toekomt. De raad benoemt, schorst en ontslaat hen en kan een instructie voor hen opstellen; bij afwezigheid of ontstentenis worden zij vervangen op de wijze, door de raad te bepalen.</text:span>
          </text:p>
            <text:p text:style-name="al"/>
            <text:p text:style-name="al">
            <text:span text:style-name="nadrukcur">Lid 2.</text:span>
          </text:p>
            <text:p text:style-name="al">
            <text:span text:style-name="nadrukcur">De secretaris en de penningmeester wonen de vergaderingen van de raad en van het dagelijks bestuur bij.</text:span>
          </text:p>
            <text:p text:style-name="al"/>
            <text:p text:style-name="al">
            <text:span text:style-name="nadrukcur">Lid 3.</text:span>
          </text:p>
            <text:p text:style-name="al">
            <text:span text:style-name="nadrukcur">Alle van de raad of het dagelijks bestuur uitgaande stukken worden door de secretaris mede-ondertekend.</text:span>
          </text:p>
            <text:p text:style-name="al"/>
            <text:p text:style-name="al">
            <text:span text:style-name="nadrukvet">M</text:span>
            <text:span text:style-name="nadrukvet">.</text:span>
          </text:p>
            <text:p text:style-name="al">Het derde lid van artikel 26 komt te luiden:</text:p>
            <text:p text:style-name="al"/>
            <text:p text:style-name="al">
            <text:span text:style-name="nadrukcur">Lid 3.</text:span>
          </text:p>
            <text:p text:style-name="al">
            <text:span text:style-name="nadrukcur">Voor de benoeming van een directeur dient het dagelijks bestuur bij de raad een aanbeveling in van ten minste twee personen.</text:span>
          </text:p>
            <text:p text:style-name="al"/>
            <text:p text:style-name="al">
            <text:span text:style-name="nadrukvet">N</text:span>
            <text:span text:style-name="nadrukvet">.</text:span>
          </text:p>
            <text:list text:style-name="id1-3-2-2-2-112">
              <text:list-item text:style-override="id1-3-2-2-2-112-1">
                <text:number>1.</text:number>
                <text:p text:style-name="al">In het eerste lid van artikel 33 wordt <text:span text:style-name="nadrukcur">“zes weken”</text:span> vervangen door: <text:span text:style-name="nadrukcur">acht weken</text:span>.</text:p>
              </text:list-item>
              <text:list-item text:style-override="id1-3-2-2-2-112-2">
                <text:number>2.</text:number>
                <text:p text:style-name="al">Het derde lid van artikel 33 komt te luiden:</text:p>
                <text:p text:style-name="al"/>
              </text:list-item>
            </text:list>
            <text:p text:style-name="al">
            <text:span text:style-name="nadrukcur">Lid 3.</text:span>
          </text:p>
            <text:p text:style-name="al">
            <text:span text:style-name="nadrukcur">Provinciale staten alsmede de raden van de deelnemende gemeenten kunnen omtrent de ontwerp begroting het dagelijks bestuur van hun gevoelen doen blijken. Het dagelijks bestuur voegt de commentaren, waarin dit gevoelen is vervat, bij de ontwerpbegroting zoals deze aan de raad wordt aangeboden.</text:span>
          </text:p>
            <text:p text:style-name="al"/>
            <text:list text:style-name="id1-3-2-2-2-116">
              <text:list-item text:style-override="id1-3-2-2-2-116-1">
                <text:number>3.</text:number>
                <text:p text:style-name="al">In het vijfde lid van artikel 33 wordt “de Kroon” vervangen door “de Minister van Binnenlandse Zaken en Koninkrijksrelaties”.</text:p>
                <text:p text:style-name="al"/>
              </text:list-item>
              <text:list-item text:style-override="id1-3-2-2-2-116-2">
                <text:number>4.</text:number>
                <text:p text:style-name="al">De eerste volzin van lid 6 van artikel 33 kom te luiden:</text:p>
              </text:list-item>
            </text:list>
            <text:p text:style-name="al">
            <text:span text:style-name="nadrukcur">Het bepaalde in het eerste, derde en vijfde lid van dit artikel is mede van toepassing op besluiten tot wijziging van de begroting, tenzij het dagelijks bestuur op grond van het zevende lid besloten heeft een begrotingswijziging niet voor zienswijze aan de deelnemers aan te bieden.</text:span>
          </text:p>
            <text:p text:style-name="al">5. Na het zesde lid van artikel 33 wordt een zevende lid toegevoegd, luidende:</text:p>
            <text:p text:style-name="al"/>
            <text:p text:style-name="al">
            <text:span text:style-name="nadrukcur">Lid </text:span>
            <text:span text:style-name="nadrukcur">7</text:span>
          </text:p>
            <text:p text:style-name="al">
            <text:span text:style-name="nadrukcur">Het totaal van de begroting vormt het autorisatieniveau voor begrotingswijzigingen. Indien noodzakelijk vinden begrotingswijzigingen plaats bij voorjaarsnota en/of najaarsnota. Het dagelijks bestuur biedt voorgenomen begrotingswijzigingen voor een zienswijze aan aan de deelnemers. Het dagelijks bestuur kan hiervan afzien als:</text:span>
          </text:p>
            <text:list text:style-name="id1-3-2-2-2-122">
              <text:list-item text:style-override="id1-3-2-2-2-122-1">
                <text:number>1.</text:number>
                <text:p text:style-name="al">
                <text:span text:style-name="nadrukcur">Het totaal aan (budget)mutaties minder dan 5% van de totale begrotingsomvang (baten) bedraagt en;</text:span>
              </text:p>
              </text:list-item>
              <text:list-item text:style-override="id1-3-2-2-2-122-2">
                <text:number>2.</text:number>
                <text:p text:style-name="al">
                <text:span text:style-name="nadrukcur">De wijziging(en) het totaal van de begrote lasten niet te boven gaan of waar deze de begrote laste wel te boven gaan er in financiële dekking is voorzien door: </text:span>
              </text:p>
                <text:list text:style-name="id1-3-2-2-2-122-2-3">
                  <text:list-item text:style-override="id1-3-2-2-2-122-2-3-1">
                    <text:number>a.</text:number>
                    <text:p text:style-name="al">
                    <text:span text:style-name="nadrukcur">extra opdracht(en) van een individuele deelnemer en bijbehorende financiële dekking;</text:span>
                  </text:p>
                  </text:list-item>
                  <text:list-item text:style-override="id1-3-2-2-2-122-2-3-2">
                    <text:number>b.</text:number>
                    <text:p text:style-name="al">
                    <text:span text:style-name="nadrukcur">overige taken, zoals wettelijke taken waar extra bijdragen van derden/deelnemers tegenover staan.</text:span>
                  </text:p>
                    <text:p text:style-name="al">
                    <text:span text:style-name="nadrukcur"/>
                  </text:p>
                  </text:list-item>
                </text:list>
              </text:list-item>
            </text:list>
            <text:p text:style-name="al">
            <text:span text:style-name="nadrukvet">O</text:span>
            <text:span text:style-name="nadrukvet">.</text:span>
          </text:p>
            <text:p text:style-name="al">Artikel 34 komt te luiden:</text:p>
            <text:p text:style-name="al"/>
            <text:p text:style-name="al">
            <text:span text:style-name="nadrukcur">Lid 1.</text:span>
          </text:p>
            <text:p text:style-name="al">
            <text:span text:style-name="nadrukcur">Het in artikel 33, lid 1, bedoelde uitgavenplafond mag door een wijziging van de begroting niet worden overschreden. Indien zulks echter in een geval van dringende spoed onontkoombaar is, dient de </text:span>
            <text:span text:style-name="nadrukcur">vaststelling van de desbetreffende begrotingswijziging te geschieden bij een raadsbesluit, dat met ten minste tweederde plus één van de stemmen van de aanwezige leden wordt vastgesteld.</text:span>
          </text:p>
            <text:p text:style-name="al"/>
            <text:p text:style-name="al">
            <text:span text:style-name="nadrukcur">Lid 2.</text:span>
          </text:p>
            <text:p text:style-name="al">
            <text:span text:style-name="nadrukcur">Het bepaalde in artikel 131 van de Provinciewet is van overeenkomstige toepassing.</text:span>
          </text:p>
            <text:p text:style-name="al"/>
            <text:p text:style-name="al">
            <text:span text:style-name="nadrukcur">Lid 3.</text:span>
          </text:p>
            <text:p text:style-name="al">
            <text:span text:style-name="nadrukcur">Het bepaalde in artikel 33, lid 2, is van overeenkomstige toepassing.</text:span>
          </text:p>
            <text:p text:style-name="al"/>
            <text:p text:style-name="al">
            <text:span text:style-name="nadrukvet">P</text:span>
            <text:span text:style-name="nadrukvet">.</text:span>
          </text:p>
            <text:p text:style-name="al">Artikel 36 komt te luiden:</text:p>
            <text:p text:style-name="al">
            <text:span text:style-name="nadrukcur">Gedeputeerde staten van Zuid-Holland en burgemeester en wethouders van de deelnemende gemeenten kunnen het geldelijk beheer en de boekhouding te allen tijde aan een onderzoek van hunnentwege doen onderwerpen. Aan de daartoe door hen aan te wijzen ambtenaren verstrekt het dagelijks bestuur desgevraagd alle voor dit onderzoek nodige inlichtingen.</text:span>
          </text:p>
            <text:p text:style-name="al"/>
            <text:p text:style-name="al">
            <text:span text:style-name="nadrukvet">Q.</text:span>
          </text:p>
            <text:p text:style-name="al">Het tweede en derde lid van artikel 37 komen te luiden:</text:p>
            <text:p text:style-name="al"/>
            <text:p text:style-name="al">Lid 2.</text:p>
            <text:p text:style-name="al">Ten laste van de gemeente Westland komt een jaarlijkse bijdrage, te beginnen met een bedrag van</text:p>
            <text:p text:style-name="al">f 11.000,-- in 1991 elk volgend jaar te verhogen met een bedrag van f 1.750,-- en vanaf 1999 resulterend in de maximale jaarlijkse bijdrage van f 25.000,--. Voorzover er deelnemersbijdragen worden geïndexeerd, wordt de jaarlijkse bijdrage van de gemeente Westland eveneens geïndexeerd.</text:p>
            <text:p text:style-name="al"/>
            <text:p text:style-name="al">
            <text:span text:style-name="nadrukcur">Lid 3.</text:span>
          </text:p>
            <text:p text:style-name="al">
            <text:span text:style-name="nadrukcur">Het nadelig saldo wordt over elk van de overige deelnemers als volgt verdeeld:</text:span>
          </text:p>
            <text:section text:name="table_id1-3-2-2-2-148" text:style-name="table">
              <text:p text:style-name="table_top"/>
              <table:table table:style-name="tgroup">
                <table:table-column table:style-name="id1-3-2-2-2-148-1-1"/>
                <table:table-column table:style-name="id1-3-2-2-2-148-1-2"/>
                <table:table-row table:style-name="row">
                  <table:table-cell table:style-name="entry" table:number-rows-spanned="1" table:number-columns-spanned="1">
                    <text:p text:style-name="table_al">
                      <text:span text:style-name="nadrukcur">- ten laste van de provincie Zuid-Holland</text:span>
                    </text:p>
                  </table:table-cell>
                  <table:table-cell table:style-name="entry" table:number-rows-spanned="1" table:number-columns-spanned="1">
                    <text:p text:style-name="table_al">
                      <text:span text:style-name="nadrukcur">32 % tot een maximumbedrag van € 609.488</text:span>
                    </text:p>
                  </table:table-cell>
                </table:table-row>
                <table:table-row table:style-name="row">
                  <table:table-cell table:style-name="entry" table:number-rows-spanned="1" table:number-columns-spanned="1">
                    <text:p text:style-name="table_al">
                      <text:span text:style-name="nadrukcur">- ten laste van de gemeente Delft</text:span>
                    </text:p>
                  </table:table-cell>
                  <table:table-cell table:style-name="entry" table:number-rows-spanned="1" table:number-columns-spanned="1">
                    <text:p text:style-name="table_al">
                      <text:span text:style-name="nadrukcur">16 % tot een maximumbedrag van € 301.864</text:span>
                    </text:p>
                  </table:table-cell>
                </table:table-row>
                <table:table-row table:style-name="row">
                  <table:table-cell table:style-name="entry" table:number-rows-spanned="1" table:number-columns-spanned="1">
                    <text:p text:style-name="table_al">
                      <text:span text:style-name="nadrukcur">- ten laste van de gemeente Midden-Delfland</text:span>
                    </text:p>
                  </table:table-cell>
                  <table:table-cell table:style-name="entry" table:number-rows-spanned="1" table:number-columns-spanned="1">
                    <text:p text:style-name="table_al">
                      <text:span text:style-name="nadrukcur">2% tot een maximumbedrag van €   37.733</text:span>
                    </text:p>
                  </table:table-cell>
                </table:table-row>
              </table:table>
              <text:p text:style-name="table_bottom"/>
            </text:section>
            <text:section text:name="table_id1-3-2-2-2-149" text:style-name="table">
              <text:p text:style-name="table_top"/>
              <table:table table:style-name="tgroup">
                <table:table-column table:style-name="id1-3-2-2-2-149-1-1"/>
                <table:table-column table:style-name="id1-3-2-2-2-149-1-2"/>
                <table:table-column table:style-name="id1-3-2-2-2-149-1-3"/>
                <table:table-row table:style-name="row">
                  <table:table-cell table:style-name="entry" table:number-rows-spanned="1" table:number-columns-spanned="1">
                    <text:p text:style-name="table_al">
                      <text:span text:style-name="nadrukcur">- ten laste van de gemeente Maassluis</text:span>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50% *tot een maximumbedrag van </text:span>
                      <text:span text:style-name="nadrukcur">€ 94</text:span>
                      <text:span text:style-name="nadrukcur">3</text:span>
                      <text:span text:style-name="nadrukcur">.</text:span>
                      <text:span text:style-name="nadrukcur">326</text:span>
                      <text:span text:style-name="nadrukcur">,00</text:span>
                    </text:p>
                  </table:table-cell>
                </table:table-row>
                <table:table-row table:style-name="row">
                  <table:table-cell table:style-name="entry" table:number-rows-spanned="1" table:number-columns-spanned="1">
                    <text:p text:style-name="table_al">
                      <text:span text:style-name="nadrukcur">- ten laste van de gemeente Rotterda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 ten laste van de gemeente Schiedam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 ten laste van de gemeente Vlaard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cur">* De resterende 50% wordt gebracht ten laste van de gemeenten Maassluis, Rotterdam, Schiedam en Vlaardingen met toepassing van artikel 7, lid 3 van de Wet opheffing openbaar lichaam Rijnmond.</text:span>
          </text:p>
            <text:p text:style-name="al"/>
            <text:p text:style-name="al">
            <text:span text:style-name="nadrukvet">R</text:span>
            <text:span text:style-name="nadrukvet">.</text:span>
          </text:p>
            <text:p text:style-name="al">1. Het eerst lid van artikel 39 komt te luiden:</text:p>
            <text:p text:style-name="al"/>
            <text:p text:style-name="al">
            <text:span text:style-name="nadrukcur">Lid 1</text:span>
          </text:p>
            <text:p text:style-name="al">
            <text:span text:style-name="nadrukcur">De deelnemers hebben de mogelijkheid uit de regeling te treden bij daartoe strekkend besluit, dat binnen twee weken nadat het is genomen aan het algemeen bestuur wordt toegezonden.</text:span>
          </text:p>
            <text:p text:style-name="al">2. Onder vernummering van het tweede, derde en vierde lid tot respectievelijk het derde, vierde en vijfde lid van artikel 39 wordt een lid ingevoegd luidende:</text:p>
            <text:p text:style-name="al"/>
            <text:p text:style-name="al">
            <text:span text:style-name="nadrukcur">Lid 2</text:span>
          </text:p>
            <text:p text:style-name="al">
            <text:span text:style-name="nadrukcur">Aan de uittreding kunnen voorwaarden, waaronder financiële, worden verbonden.</text:span>
          </text:p>
            <text:p text:style-name="al"/>
            <text:p text:style-name="al">3. Het vierde lid (nieuw) van artikel 39 komt te luiden:</text:p>
            <text:p text:style-name="al"/>
            <text:p text:style-name="al">
            <text:span text:style-name="nadrukcur">Lid 4</text:span>
            <text:span text:style-name="nadrukcur"/>
          </text:p>
            <text:p text:style-name="al">
            <text:span text:style-name="nadrukcur">De uittreding als bedoeld in het eerste lid heeft plaats op het einde van het jaar volgend op het jaar waarin de uittredende deelnemer het besluit tot uittreding kenbaar heeft gemaakt aan het algemeen bestuur. </text:span>
          </text:p>
            <text:p text:style-name="al"/>
            <text:p text:style-name="al">
            <text:span text:style-name="nadrukvet">S</text:span>
            <text:span text:style-name="nadrukvet">. </text:span>
          </text:p>
            <text:p text:style-name="al">In artikel 43 wordt <text:span text:style-name="nadrukcur">“Archiefwet 1962”</text:span> vervangen door: <text:span text:style-name="nadrukcur">Archiefwe</text:span><text:span text:style-name="nadrukcur">t</text:span><text:span text:style-name="nadrukcur"> 1995</text:span>.</text:p>
          </text:section>
          <text:section text:name="artikel_id1-3-2-2-3" text:style-name="artikel">
            <text:p text:style-name="artikel_kop_titel"><text:span text:style-name="artikel_kop_label">Artikel</text:span> <text:span text:style-name="artikel_kop_nr">II</text:span> </text:p>
            <text:list text:style-name="id1-3-2-2-3-2">
              <text:list-item text:style-override="id1-3-2-2-3-2-1">
                <text:number>1.</text:number>
                <text:p text:style-name="al">Dit wijzigingsbesluit wordt aangehaald als: Wijzigingsbesluit Gemeenschappelijke regeling voor het Recreatieschap Midden-Delfland 2015.</text:p>
              </text:list-item>
              <text:list-item text:style-override="id1-3-2-2-3-2-2">
                <text:number>2.</text:number>
                <text:p text:style-name="al">Dit wijzigingsbesluit treedt inwerking de dag na publicatie.</text:p>
                <text:p text:style-name="al"/>
              </text:list-item>
            </text:list>
            <text:p text:style-name="al">Gedeputeerde Staten van Zuid-Holland,</text:p>
            <text:p text:style-name="al"/>
            <text:p text:style-name="al">secretaris a.i., drs. J.H. de Baas</text:p>
            <text:p text:style-name="al"/>
            <text:p text:style-name="al">voorzitter, drs. J. Smi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090</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090</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090</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besluit Gemeenschappelijke regeling voor het Recreatieschap Midden-Delfland 2015</meta:user-defined>
    <meta:user-defined meta:name="OVERHEIDop.doctype">Officiële Publicaties, versie 1.1</meta:user-defined>
    <meta:user-defined meta:name="DCTERMS.W3CDTF/OVERHEIDop.jaargang">2015</meta:user-defined>
    <meta:user-defined meta:name="DCTERMS.W3CDTF/DCTERMS.available">2015-12-23</meta:user-defined>
    <meta:user-defined meta:name="OVERHEIDop.publicationIssue">48090</meta:user-defined>
    <meta:user-defined meta:name="OVERHEIDop.StcrtID/DC.identifier">stcrt-2015-48090</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Cultuur en recreatie | Organisatie en belei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OVERHEID.authority">Zuid-Holland</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Provincie/DC.spatial">Zuid-Holland</meta:user-defined>
    <meta:user-defined meta:name="OVERHEIDop.versieInformatie"/>
  </office:meta>
</office:document-meta>
</file>