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besluit 1e wijziging Gemeenschappelijke regeling Groenalliantie Midden-Holland en omstr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7.4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Gedeputeerde Staten van Zuid-Holland,</text:p>
            <text:p text:style-name="al"/>
            <text:p text:style-name="al">gelet op</text:p>
            <text:p text:style-name="al">artikel 51 en 53 van de Wet gemeenschappelijke regelingen;</text:p>
            <text:p text:style-name="al">artikel 34 van de Gemeenschappelijke regeling Groenalliantie Midden-Holland en omstreken en </text:p>
            <text:p text:style-name="al">gelezen</text:p>
            <text:p text:style-name="al">het voorstel van het algemeen bestuur van de Groenalliantie Midden-Holland en omstreken van 2 juli 2015;</text:p>
            <text:p text:style-name="al">gezien </text:p>
            <text:p text:style-name="al">de eensluidende besluiten van</text:p>
            <text:p text:style-name="al"/>
            <text:p text:style-name="al">Provinciale Staten van de provincie Zuid-Holland op 11 november 2015 en Gedeputeerde Staten van de provincie Zuid-Holland op 13 oktober 2015;</text:p>
            <text:p text:style-name="al">de raad van de gemeente Alphen aan den Rijn op 26 november 2015 en burgemeester en wethouder van de gemeente Alphen aan den Rijn op 13 oktober 2015;</text:p>
            <text:p text:style-name="al">de raad van de gemeente Bodegraven-Reeuwijk op 7 oktober 2015 en burgemeester en wethouder van de gemeente Bodegraven-Reeuwijk op 1 september 2015;</text:p>
            <text:p text:style-name="al">de raad van de gemeente Gouda op 4 november 2015 en burgemeester en wethouders van de gemeente Gouda op 1 september 2015;</text:p>
            <text:p text:style-name="al">de raad van de gemeente Waddinxveen op 16 december 2015 en burgemeester en wethouders van de gemeente Waddinxveen op 20 oktober 2015;</text:p>
            <text:p text:style-name="al">de raad van de gemeente Krimpen aan den IJssel op 12 november 2015 en burgemeester en wethouders van de gemeente Krimpen aan den IJssel op 27 oktober 2015;</text:p>
            <text:p text:style-name="al">de raad van de gemeente Krimpenerwaard op 15 december 2015 en burgemeester en wethouders van de gemeente Krimpenerwaard op 27 oktober 2015;</text:p>
            <text:p text:style-name="al"/>
            <text:p text:style-name="al">constateren</text:p>
            <text:p text:style-name="al">dat met de vereiste eenstemmigheid is besloten de Gemeenschappelijke regeling Groenalliantie Midden-Holland en omstreken als volgt te wijzigen:</text:p>
          </text:section>
          <text:section text:name="artikel_id1-3-2-2-2" text:style-name="artikel">
            <text:p text:style-name="artikel_kop_titel"><text:span text:style-name="artikel_kop_label">Artikel</text:span> <text:span text:style-name="artikel_kop_nr">I</text:span> </text:p>
            <text:p text:style-name="al"/>
            <text:p text:style-name="al">
            <text:span text:style-name="nadrukvet">A.</text:span>
          </text:p>
            <text:p text:style-name="al">In de aanhef wordt: </text:p>
            <text:p text:style-name="al">
            <text:span text:style-name="nadrukcur">“Provinciale </text:span>
            <text:span text:style-name="nadrukcur">s</text:span>
            <text:span text:style-name="nadrukcur">taten en gedeputeerde staten van Zuid-Holland, de raden, respectievelijk de colleges van burgemeester en wethouders van de gemeente</text:span>
            <text:span text:style-name="nadrukcur">n</text:span>
            <text:span text:style-name="nadrukcur"> Alphen aan den Rijn, Bodegraven-Reeuwijk, Bergambacht, Gouda, Krimpen aan den I</text:span>
            <text:span text:style-name="nadrukcur">J</text:span>
            <text:span text:style-name="nadrukcur">ssel, Nederlek, Ouderkerk, Schoonhoven, Vlist en Waddinxveen.” </text:span>
          </text:p>
            <text:p text:style-name="al"/>
            <text:p text:style-name="al">vervangen door:</text:p>
            <text:p text:style-name="al"/>
            <text:p text:style-name="al">
            <text:span text:style-name="nadrukcur">“Provinciale Staten en gedeputeerde staten van Zuid-Holland, de raden, respectievelijk de colleges van burgemeester en wethouders van de gemeente</text:span>
            <text:span text:style-name="nadrukcur">n</text:span>
            <text:span text:style-name="nadrukcur"> Alphen aan den Rijn, Bodegraven-Reeuwijk, Gouda, </text:span>
            <text:span text:style-name="nadrukcur">Waddinxveen, </text:span>
            <text:span text:style-name="nadrukcur">Krimpen </text:span>
            <text:span text:style-name="nadrukcur">aan de</text:span>
            <text:span text:style-name="nadrukcur">n</text:span>
            <text:span text:style-name="nadrukcur"> I</text:span>
            <text:span text:style-name="nadrukcur">J</text:span>
            <text:span text:style-name="nadrukcur">ssel</text:span>
            <text:span text:style-name="nadrukcur"> en</text:span>
            <text:span text:style-name="nadrukcur"> Krimpenerwaard.”</text:span>
          </text:p>
            <text:p text:style-name="al"/>
            <text:p text:style-name="al">
            <text:span text:style-name="nadrukvet">B.</text:span>
          </text:p>
            <text:p text:style-name="al">Artikel 6 wordt als volgt gewijzigd:</text:p>
            <text:p text:style-name="al">Het eerst lid komt te luiden:</text:p>
            <text:p text:style-name="al">
            <text:span text:style-name="nadrukcur">1. Het algemeen bestuur bestaat uit twee leden per deelnemende gemeente, die door de raad van de gemeente uit zijn midden, de voorzitter in</text:span>
            <text:span text:style-name="nadrukcur">b</text:span>
            <text:span text:style-name="nadrukcur">e</text:span>
            <text:span text:style-name="nadrukcur">g</text:span>
            <text:span text:style-name="nadrukcur">repen, en uit de wethouders worden aangewezen, alsmede uit </text:span>
            <text:span text:style-name="nadrukcur">twee leden</text:span>
            <text:span text:style-name="nadrukcur">, die door provinciale staten van de provincie uit zijn midden, de voorzitter inbegrepen, en uit de gedeputeerden word</text:span>
            <text:span text:style-name="nadrukcur">en</text:span>
            <text:span text:style-name="nadrukcur"> aangewezen.</text:span>
          </text:p>
            <text:p text:style-name="al"/>
            <text:p text:style-name="al">
            <text:span text:style-name="nadrukvet">C.</text:span>
          </text:p>
            <text:p text:style-name="al">Artikel 7 wordt als volgt gewijzigd:</text:p>
            <text:p text:style-name="al">Het eerste lid komt te luiden:</text:p>
            <text:p text:style-name="al">
            <text:span text:style-name="nadrukcur">1. Aan het algemeen bestuur behoren alle taken en bevoegdheden die aan het bestuur van </text:span>
            <text:span text:style-name="nadrukcur">de</text:span>
            <text:span text:style-name="nadrukcur">groenalliantie</text:span>
            <text:span text:style-name="nadrukcur"> bij of krachtens deze regeling zijn opgedragen, tenzij bij wet of in deze regeling anders is bepaald.</text:span>
          </text:p>
            <text:p text:style-name="al"/>
            <text:p text:style-name="al">
            <text:span text:style-name="nadrukvet">D</text:span>
            <text:span text:style-name="nadrukvet">.</text:span>
          </text:p>
            <text:p text:style-name="al">Artikel 13 wordt als volgt gewijzigd:</text:p>
            <text:p text:style-name="al">1. Het eerste lid komt te luiden:</text:p>
            <text:p text:style-name="al">1.<text:span text:style-name="nadrukcur"> Elk lid van het algemeen bestuur benoemd door een deelnemende gemeente heeft één stem en elk lid benoemd door de provincie heeft twee stemmen. </text:span></text:p>
            <text:p text:style-name="al">2. Na het tweede lid wordt een derde lid toegevoegd, luidende:</text:p>
            <text:p text:style-name="al">
            <text:span text:style-name="nadrukcur">3</text:span>
            <text:span text:style-name="nadrukcur">. Een lid van de deelnemende gemeente of provincie die in de vergadering van </text:span>
            <text:span text:style-name="nadrukcur">het algemeen bestuur</text:span>
            <text:span text:style-name="nadrukcur"> aan de stemming deelneemt, kan over de stem beschikken van een lid van dezelfde deelnemende gemeente of provincie die niet aan de stemming deelneemt.</text:span>
          </text:p>
            <text:p text:style-name="al"/>
            <text:p text:style-name="al">
            <text:span text:style-name="nadrukvet">E</text:span>
            <text:span text:style-name="nadrukvet">.</text:span>
          </text:p>
            <text:p text:style-name="al">Artikel 16 wordt als volgt gewijzigd:</text:p>
            <text:p text:style-name="al">Het eerste lid komt te luiden:</text:p>
            <text:p text:style-name="al">
            <text:span text:style-name="nadrukcur">1. Het dagelijks bestuur wordt door en uit het algemeen bestuur aangewezen en bestaat uit:</text:span>
          </text:p>
            <text:p text:style-name="al">
            <text:span text:style-name="nadrukcur">a. één lid aan te wijzen uit de leden benoemd door provinciale staten;</text:span>
          </text:p>
            <text:p text:style-name="al">
            <text:span text:style-name="nadrukcur">b. één lid per deelnemende gemeente aan te wijzen uit de leden benoemd door de raad van een deelnemende gemeente. </text:span>
          </text:p>
            <text:p text:style-name="al"/>
            <text:p text:style-name="al">
            <text:span text:style-name="nadrukvet">F</text:span>
            <text:span text:style-name="nadrukvet">.</text:span>
          </text:p>
            <text:p text:style-name="al">Artikel 21 wordt als volgt gewijzigd:</text:p>
            <text:p text:style-name="al">Het tweede lid aanhef en onder a. komt te luiden:</text:p>
            <text:p text:style-name="al">
            <text:span text:style-name="nadrukcur">a. de gemeenten Krimpenerwaard en Krimpen aan den IJssel;</text:span>
            <text:span text:style-name="nadrukvet"/>
          </text:p>
            <text:p text:style-name="al"/>
            <text:p text:style-name="al">
            <text:span text:style-name="nadrukvet">G</text:span>
            <text:span text:style-name="nadrukvet">.</text:span>
          </text:p>
            <text:p text:style-name="al">Artikel 22 wordt als volgt gewijzigd:</text:p>
            <text:p text:style-name="al">Het tweede lid komt te luiden:</text:p>
            <text:p text:style-name="al">
            <text:span text:style-name="nadrukcur">2. </text:span>
            <text:span text:style-name="nadrukcur">Het algemeen bestuur gaat niet over tot het instellen van een commissie als bedoeld in het eerst lid dan nadat de raden van elk van de deelnemende gemeenten en provinciale staten van dit voornemen op de hoogte zijn gesteld en in de gelegenheid zijn gesteld hun wensen en bedenkingen ter kennis van het algemeen bestuur te brengen. </text:span>
          </text:p>
            <text:p text:style-name="al"/>
            <text:p text:style-name="al">
            <text:span text:style-name="nadrukvet">H</text:span>
            <text:span text:style-name="nadrukvet">.</text:span>
          </text:p>
            <text:p text:style-name="al">Artikel 28 wordt als volgt gewijzigd:</text:p>
            <text:p text:style-name="al">In het vierde lid wordt <text:span text:style-name="nadrukcur">“15 juli”</text:span> vervangen door: <text:span text:style-name="nadrukcur">1 augustus</text:span>. </text:p>
            <text:p text:style-name="al"/>
            <text:p text:style-name="al">
            <text:span text:style-name="nadrukvet">I</text:span>
            <text:span text:style-name="nadrukvet">.</text:span>
          </text:p>
            <text:p text:style-name="al">Artikel 29 wordt als volgt gewijzigd:</text:p>
            <text:list text:style-name="id1-3-2-2-2-51">
              <text:list-item text:style-override="id1-3-2-2-2-51-1">
                <text:number>1.</text:number>
                <text:p text:style-name="al">Het zesde lid komt te luiden:</text:p>
                <text:p text:style-name="al">
                <text:span text:style-name="nadrukcur">6. Het bepaalde in het eerste, vierde en vijfde lid is mede van toepassing op besluiten tot wijziging van de begroting, tenzij het dagelijks bestuur op grond van het zevende lid besloten heeft een begrotingswijziging niet voor zienswijze aan de deelnemers aan te bieden.</text:span>
              </text:p>
              </text:list-item>
              <text:list-item text:style-override="id1-3-2-2-2-51-2">
                <text:number>2.</text:number>
                <text:p text:style-name="al">Na het zesde lid wordt een zevende lid toegevoegd, luidende:</text:p>
                <text:p text:style-name="al">
                <text:span text:style-name="nadrukcur">7. </text:span>
                <text:span text:style-name="nadrukcur">Het totaal van de begroting vormt het autorisatieniveau voor begrotingswijzigingen. Indien noodzakelijk vinden begrotingswijzigingen plaats bij voorjaarsnota en/of najaarsnota. Het dagelijks bestuur biedt voorgenomen begrotingswijzigingen voor een zienswijze aan aan de deelnemers. Het dagelijks bestuur kan hiervan afzien als:</text:span>
              </text:p>
              </text:list-item>
            </text:list>
            <text:list text:style-name="id1-3-2-2-2-52">
              <text:list-item text:style-override="id1-3-2-2-2-52-1">
                <text:number>1.</text:number>
                <text:p text:style-name="al">
                <text:span text:style-name="nadrukcur">Het totaal aan (budget)mutaties minder dan 5% van de totale begrotingsomvang (baten) bedraagt en;</text:span>
              </text:p>
              </text:list-item>
              <text:list-item text:style-override="id1-3-2-2-2-52-2">
                <text:number>2.</text:number>
                <text:p text:style-name="al">
                <text:span text:style-name="nadrukcur">De wijziging(en) het totaal van de begrote lasten niet te boven gaan of waar deze de begrote laste wel te boven gaan er in financiële dekking is voorzien door: </text:span>
              </text:p>
                <text:list text:style-name="id1-3-2-2-2-52-2-3">
                  <text:list-item text:style-override="id1-3-2-2-2-52-2-3-1">
                    <text:number>a.</text:number>
                    <text:p text:style-name="al">
                    <text:span text:style-name="nadrukcur">extra opdracht(en) van een individuele deelnemer en bijbehorende financiële dekking;</text:span>
                  </text:p>
                  </text:list-item>
                  <text:list-item text:style-override="id1-3-2-2-2-52-2-3-2">
                    <text:number>b.</text:number>
                    <text:p text:style-name="al">
                    <text:span text:style-name="nadrukcur">overige taken, zoals wettelijke taken waar extra bijdragen van derden/deelnemers tegenover staan.</text:span>
                  </text:p>
                    <text:p text:style-name="al">
                    <text:span text:style-name="nadrukcur"/>
                  </text:p>
                  </text:list-item>
                </text:list>
              </text:list-item>
            </text:list>
            <text:p text:style-name="al">
            <text:span text:style-name="nadrukvet">J</text:span>
            <text:span text:style-name="nadrukvet">.</text:span>
          </text:p>
            <text:p text:style-name="al">Artikel 33 wordt als volgt gewijzigd:</text:p>
            <text:p text:style-name="al">Het tweede lid en onder b. komt te luiden:</text:p>
            <text:p text:style-name="al">
            <text:span text:style-name="nadrukcur">b. In het gedeelte van het werkgebied dat op de bij deze regeling bijbehorende gewaarmerkte kaart als B (Krimpenerwaard) is aangeduid, worden de bijdragen van de provincie en de gemeenten Krimpen aan den IJssel en Krimpenerwaard bepaald op respectievelijk 65,0 %, 22,0 % en 13,0 % van het nadelig exploitatiesaldo. </text:span>
          </text:p>
            <text:p text:style-name="al"/>
            <text:p text:style-name="al">
            <text:span text:style-name="nadrukvet">K</text:span>
            <text:span text:style-name="nadrukvet">.</text:span>
          </text:p>
            <text:p text:style-name="al">Artikel 34 wordt als volgt gewijzigd:</text:p>
            <text:p text:style-name="al">Het tweede lid komt te luiden:</text:p>
            <text:p text:style-name="al">
            <text:span text:style-name="nadrukcur">2. De regeling kan worden gewijzigd bij daartoe strekkende besluiten van de betrokken bestuursorganen van alle deelnemers.</text:span>
          </text:p>
            <text:p text:style-name="al"/>
            <text:p text:style-name="al">
            <text:span text:style-name="nadrukvet">L</text:span>
            <text:span text:style-name="nadrukvet">.</text:span>
          </text:p>
            <text:p text:style-name="al">Artikel 35 wordt als volgt gewijzigd:</text:p>
            <text:p text:style-name="al">1. Het derde lid komt te luiden:</text:p>
            <text:p text:style-name="al">
            <text:span text:style-name="nadrukcur">3</text:span>
            <text:span text:style-name="nadrukcur">. Toetreding kan plaatsvinden bij daartoe strekkende besluiten van de betrokken bestuursorganen van alle deelnemers. </text:span>
          </text:p>
            <text:p text:style-name="al">2. Het vierde lid vervalt.</text:p>
            <text:p text:style-name="al"/>
            <text:p text:style-name="al">
            <text:span text:style-name="nadrukvet">M</text:span>
            <text:span text:style-name="nadrukvet">.</text:span>
          </text:p>
            <text:p text:style-name="al">Artikel 36 wordt als volgt gewijzigd:</text:p>
            <text:p text:style-name="al">1. Het tweede lid komt te luiden:</text:p>
            <text:p text:style-name="al">
            <text:span text:style-name="nadrukcur">2. </text:span>
            <text:span text:style-name="nadrukcur">De uittreding gaat in op 1 januari van het tweede jaar volgend op het jaar waarin het algemeen bestuur van het besluit tot uittreding in kennis is gesteld. </text:span>
          </text:p>
            <text:p text:style-name="al">2. Het derde lid komt te luiden:</text:p>
            <text:p text:style-name="al">
            <text:span text:style-name="nadrukcur">3. Aan de uittreding kunnen voorwaarden, waaronder financiële</text:span>
            <text:span text:style-name="nadrukcur">,</text:span>
            <text:span text:style-name="nadrukcur"> worden verbonden. </text:span>
          </text:p>
            <text:p text:style-name="al">3. Na het derde lid wordt een vierde lid toegevoegd, luidende:</text:p>
            <text:p text:style-name="al">
            <text:span text:style-name="nadrukcur">4. Het algemeen bestuur regelt de gevolgen van uittreding en besluit omtrent de </text:span>
            <text:span text:style-name="nadrukcur">voorwaarden</text:span>
            <text:span text:style-name="nadrukcur"> genoemd in het derde lid. </text:span>
          </text:p>
          </text:section>
          <text:section text:name="artikel_id1-3-2-2-3" text:style-name="artikel">
            <text:p text:style-name="artikel_kop_titel"><text:span text:style-name="artikel_kop_label">Artikel</text:span> <text:span text:style-name="artikel_kop_nr">II</text:span> </text:p>
            <text:p text:style-name="al"/>
            <text:p text:style-name="al">Bijlage B (toelichting) behorende bij de Gemeenschappelijke regeling Groenalliantie Midden-Holland en omstreken wordt als volgt gewijzigd:</text:p>
            <text:p text:style-name="al"/>
            <text:p text:style-name="al">
            <text:span text:style-name="nadrukvet">A.</text:span>
          </text:p>
            <text:p text:style-name="al">De toelichting onder Artikel 1 wordt als volgt gewijzigd:</text:p>
            <text:p text:style-name="al">Na de laatste volzin wordt de volgende zin toegevoegd:</text:p>
            <text:p text:style-name="al">
            <text:span text:style-name="nadrukcur">Per 1 januari 2015 zijn de gemeenten Bergambacht, Nederlek, Ouderkerk, Schoonhoven en Vlist gefuseerd tot één gemeente Krimpenerwaard. </text:span>
          </text:p>
            <text:p text:style-name="al"/>
            <text:p text:style-name="al">
            <text:span text:style-name="nadrukvet">B.</text:span>
          </text:p>
            <text:p text:style-name="al">De toelichting onder Artikel 6 wordt als volgt gewijzigd:</text:p>
            <text:p text:style-name="al">1. De eerste volzin komt te luiden:</text:p>
            <text:p text:style-name="al">
            <text:span text:style-name="nadrukcur">Het algemeen bestuur bestaat uit twee leden per deelnemende gemeente en uit </text:span>
            <text:span text:style-name="nadrukcur">twee</text:span>
            <text:span text:style-name="nadrukcur"> l</text:span>
            <text:span text:style-name="nadrukcur">eden</text:span>
            <text:span text:style-name="nadrukcur"> te benoemen door de provincie. </text:span>
          </text:p>
            <text:p text:style-name="al">2. De tweede volzin komt te luiden:</text:p>
            <text:p text:style-name="al">
            <text:span text:style-name="nadrukcur">Derhalve bestaat het algemeen bestuur van de Groenalliantie Midden-Holland en omstreken uit </text:span>
            <text:span text:style-name="nadrukcur">14 </text:span>
            <text:span text:style-name="nadrukcur">leden.</text:span>
          </text:p>
            <text:p text:style-name="al"/>
            <text:p text:style-name="al">
            <text:span text:style-name="nadrukvet">C.</text:span>
          </text:p>
            <text:p text:style-name="al">De toelichting onder Artikel 7 wordt als volgt gewijzigd:</text:p>
            <text:p text:style-name="al">1. De eerste volzin komt te luiden:</text:p>
            <text:p text:style-name="al">
            <text:span text:style-name="nadrukcur">Het algemeen bestuur van </text:span>
            <text:span text:style-name="nadrukcur">de Groenalliantie Midden-Holland en omstreken</text:span>
            <text:span text:style-name="nadrukcur"> bezit als hoogste orgaan alle bevoegdheden voor zover deze niet bij wet of bij of krachtens de regeling aan andere organen zijn opgedragen.</text:span>
          </text:p>
            <text:p text:style-name="al">2. De tweede volzin komt te luiden:</text:p>
            <text:p text:style-name="al">
            <text:span text:style-name="nadrukcur">Dat wil zeggen dat alle taken ter vervulling van het doel van de regeling, waaronder de taken als genoemd in artikel 5, tweede lid, in beginsel behoren tot de taken van het algemeen bestuur, tenzij in de regeling of bij wet anders is bepaald. </text:span>
          </text:p>
            <text:p text:style-name="al">3. Na de tweede volzin wordt de volgend tekst ingevoegd:</text:p>
            <text:p text:style-name="al">
            <text:span text:style-name="nadrukcur">Ingevolge artikel 57 Wgr berusten alle overgedragen bevoegdheden bij het algemeen bestuur, tenzij in de regeling of in de Wgr anders is bepaald, dan wel de bevoegdheid aan een ander bestuursorgaan van </text:span>
            <text:span text:style-name="nadrukcur">de Groenalliantie Midden-Holland</text:span>
            <text:span text:style-name="nadrukcur"> is overgedragen. Artikel 57b Wgr bevat voorts een aantal bevoegdheden die in ieder geval berusten bij het dagelijks bestuur en niet toebehoren aan het algemeen bestuur. </text:span>
          </text:p>
            <text:p text:style-name="al">4. Na de laatste volzin wordt de volgende zin toegevoegd:</text:p>
            <text:p text:style-name="al">
            <text:span text:style-name="nadrukcur">Voorts bevat sinds 1 januari 2015 de Wgr (staatsblad 2014, 306) ingevolge artikel 57a, eerste lid, een wettelijke basis voor het overdragen van bevoegdheden van het algemeen bestuur. </text:span>
          </text:p>
            <text:p text:style-name="al"/>
            <text:p text:style-name="al">
            <text:span text:style-name="nadrukvet">D.</text:span>
          </text:p>
            <text:p text:style-name="al">De toelichting onder Artikel 13 wordt als volgt gewijzigd:</text:p>
            <text:p text:style-name="al">De toelichting onder Artikel 13 komt te luiden:</text:p>
            <text:p text:style-name="al">
            <text:span text:style-name="nadrukcur">Elke lid van het algemeen bestuur heeft één stem, behoudens </text:span>
            <text:span text:style-name="nadrukcur">een</text:span>
          </text:p>
            <text:p text:style-name="al">
            <text:span text:style-name="nadrukcur">lid benoemd door de provincie dat </text:span>
            <text:span text:style-name="nadrukcur">twee</text:span>
            <text:span text:style-name="nadrukcur"> stemmen kan uitbrengen. Derhalve kunnen in een vergadering van het algemeen bestuur maximaal zestien stemmen worden uitgebracht bij een stemming. Daarbij geldt voor het tot stand komen een besluit een volstrekt meerderheid van de uitgebrachte stemmen. Dat wil zeggen dat in het geval 16 stemmen zijn uitgebracht, een besluit tot stand is gekomen indien 9 stemmen voor de tot standkoming van dat besluit zijn uitgebracht. Uit oogpunt van het verminderen van de bestuurlijke</text:span>
            <text:span text:style-name="nadrukcur"> druk</text:span>
            <text:span text:style-name="nadrukcur">te</text:span>
            <text:span text:style-name="nadrukcur">is in het derde lid bepaald dat</text:span>
            <text:span text:style-name="nadrukcur">,</text:span>
            <text:span text:style-name="nadrukcur"> mits afkomstig van dezelfde gemeente of de provincie, leden die tijdens de vergadering deelnemen aan de stemming naar rato mogen beschikken over de stemmen van leden die, bijvoorbeeld vanwege afwezigheid, tijdens de vergadering niet deelnemen aan de stemming. </text:span>
          </text:p>
            <text:p text:style-name="al"/>
            <text:p text:style-name="al">
            <text:span text:style-name="nadrukvet">E</text:span>
            <text:span text:style-name="nadrukvet">.</text:span>
          </text:p>
            <text:p text:style-name="al">De toelichting onder artikel 16 wordt als volgt gewijzigd:</text:p>
            <text:p text:style-name="al">De laatste volzin komt te vervallen. </text:p>
            <text:p text:style-name="al"/>
            <text:p text:style-name="al">
            <text:span text:style-name="nadrukvet">F.</text:span>
          </text:p>
            <text:p text:style-name="al">De toelichting onder de artikelen 34,35,36 en 37 wordt als volgt gewijzigd:</text:p>
            <text:p text:style-name="al">1. De derde volzin komt te luiden:</text:p>
            <text:p text:style-name="al">
            <text:span text:style-name="nadrukcur">Van belang daarbij is dat voor wijziging of opheffing van de regeling of toetreding tot de regeling alle deelnemers moeten instemmen. </text:span>
          </text:p>
            <text:p text:style-name="al">2. De vierde volzin vervalt.</text:p>
          </text:section>
          <text:section text:name="artikel_id1-3-2-2-4" text:style-name="artikel">
            <text:p text:style-name="artikel_kop_titel"><text:span text:style-name="artikel_kop_label">Artikel</text:span> <text:span text:style-name="artikel_kop_nr">III</text:span> </text:p>
            <text:p text:style-name="al"/>
            <text:list text:style-name="id1-3-2-2-4-3">
              <text:list-item text:style-override="id1-3-2-2-4-3-1">
                <text:number>1.</text:number>
                <text:p text:style-name="al">Dit wijzigingsbesluit wordt aangehaald als: 1<text:span text:style-name="sup">e</text:span> wijziging Gemeenschappelijke regeling Groenalliantie Midden-Holland en omstreken.</text:p>
              </text:list-item>
              <text:list-item text:style-override="id1-3-2-2-4-3-2">
                <text:number>2.</text:number>
                <text:p text:style-name="al">Dit wijzigingbesluit treedt inwerking de dag na publicatie.</text:p>
              </text:list-item>
            </text:list>
            <text:p text:style-name="al">Gedeputeerde Staten van Zuid-Holland,</text:p>
            <text:p text:style-name="al"/>
            <text:p text:style-name="al">secretaris a.i., drs. J.H. de Baas</text:p>
            <text:p text:style-name="al"/>
            <text:p text:style-name="al">voorzitter, drs. J. Smi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08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8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08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besluit 1e wijziging Gemeenschappelijke regeling Groenalliantie Midden-Holland en omstreken</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088</meta:user-defined>
    <meta:user-defined meta:name="OVERHEIDop.StcrtID/DC.identifier">stcrt-2015-48088</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Cultuur en recreatie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DC.spatial">Zuid-Holland</meta:user-defined>
    <meta:user-defined meta:name="OVERHEIDop.versieInformatie"/>
  </office:meta>
</office:document-meta>
</file>