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oor het Koepelschap Buitenstedelijk Gro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text:p>
            <text:p text:style-name="al">artikel 51 en 53 van de Wet gemeenschappelijke regelingen;</text:p>
            <text:p text:style-name="al">artikel 26 en 29 van de Gemeenschappelijke regeling voor het Koepelschap Buitenstedelijke Groenen gelezen</text:p>
            <text:p text:style-name="al">het voorstel van het algemeen bestuur van het Koepelschap Buitenstedelijk Groen van 8 juli 2015;</text:p>
            <text:p text:style-name="al">gezien </text:p>
            <text:p text:style-name="al">de eensluidende besluiten van</text:p>
            <text:p text:style-name="al">Provinciale Staten van Zuid-Holland op 11 november 2015 en Gedeputeerde Staten van Zuid-Holland op 13 oktober 2015;</text:p>
            <text:p text:style-name="al">de raad van de gemeente Rotterdam op 17 december 2015 en burgemeester en wethouders van de gemeente Rotterdam op 10 november 2015;</text:p>
            <text:p text:style-name="al">de raad van de gemeente Brielle op 15 september 2015 en burgemeester en wethouders van de gemeente Brielle op 11 augustus 2015;</text:p>
            <text:p text:style-name="al">de raad van de gemeente Ridderkerk op 26 november 2015 en burgemeester en wethouders van de gemeente Ridderkerk op 13 oktober 2015;</text:p>
            <text:p text:style-name="al">de raad van de gemeente Vlaardingen op 26 november 2015 en burgemeester en wethouders van de gemeente Vlaardingen op 3 november 2015;</text:p>
            <text:p text:style-name="al">de raad van de gemeente Nissewaard op 14 oktober 2015 en burgemeester en wethouders van de gemeente Nissewaard op 15 september 2015;</text:p>
            <text:p text:style-name="al">de raad van de gemeente Barendrecht op 17 november 2015 en burgemeester en wethouders van de gemeente Barendrecht op 13 oktober 2015;</text:p>
            <text:p text:style-name="al">de raad van de gemeente Schiedam op 15 december 2015 en burgemeester en wethouders van de gemeente Schiedam op 17 november 2015;</text:p>
            <text:p text:style-name="al">de raad van de gemeente Krimpen aan den IJssel op 12 november 2015 en burgemeester en wethouders van de gemeente Krimpen aan den IJssel op 27 oktober 2015;</text:p>
            <text:p text:style-name="al">de raad van de gemeente Hendrik-Ido-Ambacht op 17 november 2015 en burgemeester en wethouders van de gemeente Hendrik-Ido-Ambacht op 6 oktober 2015;</text:p>
            <text:p text:style-name="al">de raad van de gemeente Zwijndrecht op 17 november 2015 en burgemeester en wethouders van de gemeente Zwijndrecht op 27 oktober 2015;</text:p>
            <text:p text:style-name="al">de raad van de gemeente Capelle aan den IJssel op 14 december 2015 en burgemeester en wethouders van de gemeente Capelle aan den IJssel op 10 november 2015;</text:p>
            <text:p text:style-name="al">de raad van de gemeente Maassluis op 17 november 2015 en burgemeester en wethouders van de gemeente Maassluis op 3 november 2015;</text:p>
            <text:p text:style-name="al">de raad van de gemeente Albrandswaard op 16 november 2015 en burgemeester en wethouders van de gemeente Albrandswaard op 6 oktober 2015;</text:p>
            <text:p text:style-name="al">de raad van de gemeente Westvoorne op 15 december 2015 en burgemeester en wethouders van de gemeente Westvoorne op 17 november 2015;</text:p>
            <text:p text:style-name="al">de raad van de gemeente Hellevoetsluis op 10 december 2015 en burgemeester en wethouders van de gemeente Hellevoetsluis op 3 november 2015;</text:p>
            <text:p text:style-name="al">de raad van de gemeente Krimpenerwaard op 16 december 2015 en burgemeester en wethouders van de gemeente Krimpenerwaard 27 oktober 2015;</text:p>
            <text:p text:style-name="al"/>
            <text:p text:style-name="al">constateren</text:p>
            <text:p text:style-name="al">dat burgemeester en wethouders van de deelnemende gemeenten besloten hebben toe te treden tot de Gemeenschappelijke regeling voor het Koepelschap Buitenstedelijk Groen;</text:p>
            <text:p text:style-name="al"/>
            <text:p text:style-name="al">dat met de vereiste eenstemmigheid de raden van de deelnemende gemeenten en Provinciale Staten van Zuid-Holland hebben ingestemd met toetreding van burgemeesters en wethouders van de deelnemende gemeenten tot de Gemeenschappelijke regeling voor het Koepelschap Buitenstedelijk Groen;</text:p>
            <text:p text:style-name="al"/>
            <text:p text:style-name="al">dat met de vereiste eenstemmigheid is besloten de Gemeenschappelijke regeling voor het Koepelschap Buitenstedelijke Groen als volgt te wijzigen:</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 aanhef en onder c. komt te luiden:</text:p>
            <text:p text:style-name="al"/>
            <text:p text:style-name="al">
            <text:span text:style-name="nadrukcur">c. deelnemers: Provinciale staten en gedeputeerde staten van de Provincie Zuid-Holland, de raden en colleges van burgemeester en wethouders van de gemeenten Rotterdam, Brielle, Ridderkerk, Vlaardingen, Nissewaard, Barendrecht, Schiedam, Krimpen aan den IJssel, Hendrik-Ido-Ambacht, Zwijndrecht, Capelle aan den IJssel, Maassluis, Albrandswaard, Westvoorne, Hellevoetsluis en Krimpenerwaard; </text:span>
          </text:p>
            <text:p text:style-name="al"/>
            <text:p text:style-name="al">
            <text:span text:style-name="nadrukvet">B</text:span>
            <text:span text:style-name="nadrukvet">.</text:span>
          </text:p>
            <text:p text:style-name="al"/>
            <text:p text:style-name="al">1. De aanhef van het eerste lid van artikel 4 komt te luiden:</text:p>
            <text:p text:style-name="al">
            <text:span text:style-name="nadrukcur">1. Het algemeen bestuur bestaat uit de volgende leden:</text:span>
          </text:p>
            <text:p text:style-name="al">2. De eerste volzin van het tweede lid van artikel 4 komt te luiden:</text:p>
            <text:p text:style-name="al"/>
            <text:p text:style-name="al">
            <text:span text:style-name="nadrukcur">Het algemeen bestuur benoemt uit haar midden een voorzitter en een plaatsvervangend voorzitter.</text:span>
          </text:p>
            <text:p text:style-name="al"/>
            <text:p text:style-name="al">
            <text:span text:style-name="nadrukvet">C</text:span>
            <text:span text:style-name="nadrukvet">.</text:span>
          </text:p>
            <text:p text:style-name="al"/>
            <text:p text:style-name="al">Artikel 5 komt te luiden:</text:p>
            <text:p text:style-name="al">
            <text:span text:style-name="nadrukcur">Aan het algemeen bestuur worden alle bevoegdheden toegekend die gekoppeld zijn aan het in artikel 2, leden 3 en 4, omschreven doel en de taken van het Koepelschap. </text:span>
            <text:span text:style-name="nadrukcur">Het gaat hierbij om bevoegdheden, die niet in deze regeling of bij wet aan het dagelijks bestuur of de voorzitter zijn opgedragen. </text:span>
          </text:p>
            <text:p text:style-name="al"/>
            <text:p text:style-name="al">
            <text:span text:style-name="nadrukvet">D.</text:span>
          </text:p>
            <text:p text:style-name="al"/>
            <text:p text:style-name="al">1. In de aanhef van het eerste lid van artikel 9 wordt <text:span text:style-name="nadrukcur">“tien leden”</text:span> vervangen door: <text:span text:style-name="nadrukcur">acht leden</text:span>. </text:p>
            <text:p text:style-name="al">1.2. De derde en vierde volzin van het vijfde lid van artikel 9 komen te luiden:</text:p>
            <text:p text:style-name="al">
            <text:span text:style-name="nadrukcur">Ingeval een aanwijzing van een lid van het dagelijks bestuur niet zijnde een lid van het algemeen bestuur geschiedt, kunnen maximaal vier van de zes bedoelde dagelijks bestuursleden van buiten de kring van het algemeen bestuur worden aangewezen. Het totaal aantal leden van het dagelijks bestuur kan daardoor niet boven de acht uitkomen.</text:span>
          </text:p>
            <text:p text:style-name="al"/>
            <text:p text:style-name="al">
            <text:span text:style-name="nadrukvet">E</text:span>
            <text:span text:style-name="nadrukvet">. </text:span>
          </text:p>
            <text:p text:style-name="al"/>
            <text:p text:style-name="al">Het eerste lid van artikel 26 komt te luiden:</text:p>
            <text:p text:style-name="al">
            <text:span text:style-name="nadrukcur">1. Toetreding van een nieuwe deelnemer kan plaatsvinden bij daartoe strekkende besluiten van alle deelnemers. </text:span>
          </text:p>
            <text:p text:style-name="al"/>
            <text:p text:style-name="al">
            <text:span text:style-name="nadrukvet">F</text:span>
            <text:span text:style-name="nadrukvet">.</text:span>
          </text:p>
            <text:p text:style-name="al"/>
            <text:p text:style-name="al">Artikel 27 wordt als volgt gewijzigd:</text:p>
            <text:p text:style-name="al">1. Het eerst lid komt te luiden:</text:p>
            <text:p text:style-name="al">
            <text:span text:style-name="nadrukcur">1. De deelnemers hebben de mogelijkheid uit de regeling te treden bij daartoe strekkend besluit, dat binnen twee weken nadat het is genomen aan het algemeen bestuur wordt toegezonden.</text:span>
          </text:p>
            <text:p text:style-name="al">2. Onder vernummering van het tweede en derde lid tot respectievelijk het derde en vierde lid wordt een nieuw tweede lid ingevoegd luidende:</text:p>
            <text:p text:style-name="al">
            <text:span text:style-name="nadrukcur">2.</text:span>
            <text:span text:style-name="nadrukcur"> Aan de uittreding kunnen voorwaarden, waaronder financiële, worden verbonden.</text:span>
          </text:p>
            <text:p text:style-name="al">3. Het derde lid (nieuw) komt te luiden:</text:p>
            <text:p text:style-name="al">
            <text:span text:style-name="nadrukcur">3</text:span>
            <text:span text:style-name="nadrukcur">. Ten aanzien van de voorwaarden genoemd in het </text:span>
            <text:span text:style-name="nadrukcur">tweede </text:span>
            <text:span text:style-name="nadrukcur">lid beslist het algemeen bestuur met </text:span>
            <text:span text:style-name="nadrukcur">tenminste </text:span>
            <text:span text:style-name="nadrukcur">tweederde van het aantal stemmen.</text:span>
          </text:p>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
                <text:p text:style-name="al"/>
              </text:list-item>
              <text:list-item text:style-override="id1-3-2-2-3-2-2">
                <text:number>1.</text:number>
                <text:p text:style-name="al">Dit wijzigingsbesluit wordt aangehaald als: Wijzigingsbesluit Gemeenschappelijke Regeling voor het Koepelschap Buitenstedelijk Groen 2015.</text:p>
                <text:p text:style-name="al"/>
              </text:list-item>
              <text:list-item text:style-override="id1-3-2-2-3-2-3">
                <text:number>2.</text:number>
                <text:p text:style-name="al">Dit wijzigingsbesluit treedt inwerking de dag na publicatie.</text:p>
                <text:p text:style-name="al"/>
              </text:list-item>
            </text:list>
            <text:p text:style-name="al">Gedeputeerde Staten van Zuid-Holland,</text:p>
            <text:p text:style-name="al"/>
            <text:p text:style-name="al">secretaris a.i., drs. J.H. de Baas</text:p>
            <text:p text:style-name="al">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voor het Koepelschap Buitenstedelijk Groen 201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86</meta:user-defined>
    <meta:user-defined meta:name="OVERHEIDop.StcrtID/DC.identifier">stcrt-2015-480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