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recreatiegebied Rottemer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text:p>
            <text:p text:style-name="al">artikel 51 en 53 van de Wet gemeenschappelijke regelingen;</text:p>
            <text:p text:style-name="al">artikel 40 en 43 van de Gemeenschappelijke regeling voor het recreatiegebied Rottemeren en </text:p>
            <text:p text:style-name="al">gelezen</text:p>
            <text:p text:style-name="al">het voorstel van het algemeen bestuur van het Recreatiegebied Rottemeren van 2 juli 2015;</text:p>
            <text:p text:style-name="al">gezien </text:p>
            <text:p text:style-name="al">de eensluidende besluiten van</text:p>
            <text:p text:style-name="al">Provinciale Staten van Zuid-Holland op 11 november 2015 en Gedeputeerde Staten van Zuid-Holland op 13 oktober 2015;</text:p>
            <text:p text:style-name="al">de raad van de gemeente Rotterdam op 17 december 2015 en burgemeester en wethouders van de gemeente Rotterdam op 10 november 2015;</text:p>
            <text:p text:style-name="al">de raad van de gemeente Lansingerland op 17 december 2015 en burgemeester en wethouders van de gemeente Lansingerland op 10 november 2015;</text:p>
            <text:p text:style-name="al">de raad van de gemeente Zuidplas op 3 november 2015 en burgemeester en wethouders van de gemeente Zuidplas op 13 oktober 2015;</text:p>
            <text:p text:style-name="al"/>
            <text:p text:style-name="al">constateren</text:p>
            <text:p text:style-name="al">dat burgemeester en wethouders van de deelnemende gemeenten en Gedeputeerde Staten van Zuid-Holland besloten hebben toe te treden tot de Gemeenschappelijke regeling voor het recreatiegebied Rottemeren;</text:p>
            <text:p text:style-name="al"/>
            <text:p text:style-name="al">dat met de vereiste eenstemmigheid de raden van de deelnemende gemeenten en Provinciale Staten van Zuid-Holland hebben ingestemd met toetreding van burgemeesters en wethouders van de deelnemende gemeenten en Gedeputeerde Staten van Zuid-Holland tot de Gemeenschappelijke regeling voor het recreatiegebied Rottemeren;</text:p>
            <text:p text:style-name="al"/>
            <text:p text:style-name="al">dat met de vereiste meerderheid is besloten de Gemeenschappelijke regeling voor het recreatiegebied Rottemeren als volgt te wijzigen:</text:p>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text:span>
          </text:p>
            <text:p text:style-name="al">Het eerste lid van artikel 2 komt te luiden:</text:p>
            <text:list text:style-name="id1-3-2-2-2-5">
              <text:list-item text:style-override="id1-3-2-2-2-5-1">
                <text:number>1.</text:number>
                <text:p text:style-name="al">
                <text:span text:style-name="nadrukcur">Provinciale </text:span>
                <text:span text:style-name="nadrukcur">s</text:span>
                <text:span text:style-name="nadrukcur">taten en </text:span>
                <text:span text:style-name="nadrukcur">g</text:span>
                <text:span text:style-name="nadrukcur">edeputeerde </text:span>
                <text:span text:style-name="nadrukcur">s</text:span>
                <text:span text:style-name="nadrukcur">taten van de Provincie Zuid-Holland</text:span>
                <text:span text:style-name="nadrukcur">,</text:span>
                <text:span text:style-name="nadrukcur"> de raden en colleges van burgemeester en wethouders van de gemeenten Rotterdam, </text:span>
                <text:span text:style-name="nadrukcur">Lansingerland en Zuidplas</text:span>
                <text:span text:style-name="nadrukcur"> vormen een rechtspersoonlijkheid bezittend lichaam, genaamd Recreatieschap </text:span>
                <text:span text:style-name="nadrukcur">Rottemeren</text:span>
                <text:span text:style-name="nadrukcur">, dat is gevestigd </text:span>
                <text:span text:style-name="nadrukcur">op het postadres van het secretariaat</text:span>
                <text:span text:style-name="nadrukcur">.</text:span>
              </text:p>
              </text:list-item>
            </text:list>
            <text:p text:style-name="al"/>
            <text:p text:style-name="al">
            <text:span text:style-name="nadrukvet">B</text:span>
            <text:span text:style-name="nadrukvet">.</text:span>
          </text:p>
            <text:p text:style-name="al">Artikel 4 komt te luiden:</text:p>
            <text:p text:style-name="al">
            <text:span text:style-name="nadrukcur">Aan het algemeen bestuur behoort met betrekking tot de in artikel 2 omschreven taak van het recreatieschap alle bevoegdheid, tenzij bij wet of in deze regeling anders is bepaald.</text:span>
          </text:p>
            <text:p text:style-name="al"/>
            <text:p text:style-name="al">
            <text:span text:style-name="nadrukvet">C</text:span>
            <text:span text:style-name="nadrukvet">.</text:span>
          </text:p>
            <text:p text:style-name="al">Artikel 5 vervalt. </text:p>
            <text:p text:style-name="al"/>
            <text:p text:style-name="al">
            <text:span text:style-name="nadrukvet">D.</text:span>
          </text:p>
            <text:list text:style-name="id1-3-2-2-2-15">
              <text:list-item text:style-override="id1-3-2-2-2-15-1">
                <text:number>1.</text:number>
                <text:p text:style-name="al">Het eerste lid van artikel 7 komt te luiden:</text:p>
              </text:list-item>
              <text:list-item text:style-override="id1-3-2-2-2-15-2">
                <text:number>1.</text:number>
                <text:p text:style-name="al">
                <text:span text:style-name="nadrukcur">Het </text:span>
                <text:span text:style-name="nadrukcur">a</text:span>
                <text:span text:style-name="nadrukcur">lgemeen </text:span>
                <text:span text:style-name="nadrukcur">b</text:span>
                <text:span text:style-name="nadrukcur">estuur bestaat uit de volgende leden:</text:span>
              </text:p>
                <text:list text:style-name="id1-3-2-2-2-15-2-3">
                  <text:list-item text:style-override="id1-3-2-2-2-15-2-3-1">
                    <text:number>a.</text:number>
                    <text:p text:style-name="al">
                    <text:span text:style-name="nadrukcur">drie</text:span>
                    <text:span text:style-name="nadrukcur"> te benoemen door </text:span>
                    <text:span text:style-name="nadrukcur">p</text:span>
                    <text:span text:style-name="nadrukcur">rovinciale </text:span>
                    <text:span text:style-name="nadrukcur">s</text:span>
                    <text:span text:style-name="nadrukcur">taten uit hun midden, de voorzitter in</text:span>
                    <text:span text:style-name="nadrukcur">begrepen</text:span>
                    <text:span text:style-name="nadrukcur">,</text:span>
                    <text:span text:style-name="nadrukcur">en</text:span>
                    <text:span text:style-name="nadrukcur"> uit de gedeputeerden;</text:span>
                  </text:p>
                  </text:list-item>
                  <text:list-item text:style-override="id1-3-2-2-2-15-2-3-2">
                    <text:number>b.</text:number>
                    <text:p text:style-name="al">
                    <text:span text:style-name="nadrukcur">drie </text:span>
                    <text:span text:style-name="nadrukcur">te benoemen door de raad van elk</text:span>
                    <text:span text:style-name="nadrukcur">e</text:span>
                    <text:span text:style-name="nadrukcur"> deelnemende gemeenten uit hun midden, de voorzitter in</text:span>
                    <text:span text:style-name="nadrukcur">begrepen</text:span>
                    <text:span text:style-name="nadrukcur">,</text:span>
                    <text:span text:style-name="nadrukcur">en</text:span>
                    <text:span text:style-name="nadrukcur"> uit de wethouders.</text:span>
                  </text:p>
                  </text:list-item>
                </text:list>
              </text:list-item>
              <text:list-item text:style-override="id1-3-2-2-2-15-3">
                <text:number>2.</text:number>
                <text:p text:style-name="al">In het zesde lid van artikel 7 wordt de laatste volzin vervangen door:</text:p>
              </text:list-item>
            </text:list>
            <text:p text:style-name="al">
            <text:span text:style-name="nadrukcur">Zolang de leden van het algemeen bestuur deel uitmaken van </text:span>
            <text:span text:style-name="nadrukcur">provinciale staten of het college van gedeputeerde staten, respectievelijk de gemeenteraad of het college van burgemeester en wethouders, behouden zij h</text:span>
            <text:span text:style-name="nadrukcur">e</text:span>
            <text:span text:style-name="nadrukcur">t lidmaatschap totdat in hun opvolging is voorzien. </text:span>
          </text:p>
            <text:p text:style-name="al"/>
            <text:p text:style-name="al">
            <text:span text:style-name="nadrukvet">E.</text:span>
          </text:p>
            <text:p text:style-name="al">Artikel 9 vervalt. </text:p>
            <text:p text:style-name="al"/>
            <text:p text:style-name="al">
            <text:span text:style-name="nadrukvet">F</text:span>
            <text:span text:style-name="nadrukvet">. </text:span>
          </text:p>
            <text:p text:style-name="al">In het derde lid van artikel 10 wordt <text:span text:style-name="nadrukcur">“</text:span><text:span text:style-name="nadrukcur">Wet op de Ruimtelijke Ordening</text:span><text:span text:style-name="nadrukcur">”</text:span> vervangen door: <text:span text:style-name="nadrukcur">Wet ruimtelijke ordening en de Wet algemene bepalingen omgevingsrecht</text:span>.</text:p>
            <text:p text:style-name="al"/>
            <text:p text:style-name="al">
            <text:span text:style-name="nadrukvet">G</text:span>
            <text:span text:style-name="nadrukvet">. </text:span>
          </text:p>
            <text:list text:style-name="id1-3-2-2-2-25">
              <text:list-item text:style-override="id1-3-2-2-2-25-1">
                <text:number>1.</text:number>
                <text:p text:style-name="al">Het zevende lid van artikel 12 komt te luiden:</text:p>
              </text:list-item>
            </text:list>
            <text:p text:style-name="al">
            <text:span text:style-name="nadrukcur">7. Het </text:span>
            <text:span text:style-name="nadrukcur">a</text:span>
            <text:span text:style-name="nadrukcur">lgemeen </text:span>
            <text:span text:style-name="nadrukcur">b</text:span>
            <text:span text:style-name="nadrukcur">estuur besluit met meerderheid van stemmen, </text:span>
            <text:span text:style-name="nadrukcur">tenzij</text:span>
            <text:span text:style-name="nadrukcur"> in deze regeling anders is bepaald. </text:span>
          </text:p>
            <text:list text:style-name="id1-3-2-2-2-27">
              <text:list-item text:style-override="id1-3-2-2-2-27-1">
                <text:number>2.</text:number>
                <text:p text:style-name="al">Na het zevende lid van artikel 12 wordt een lid toegevoegd, luidende:</text:p>
              </text:list-item>
            </text:list>
            <text:p text:style-name="al">
            <text:span text:style-name="nadrukcur">8</text:span>
            <text:span text:style-name="nadrukcur">. Een lid van de deelnemende gemeente of provincie die in de vergadering van </text:span>
            <text:span text:style-name="nadrukcur">het algemeen bestuur</text:span>
            <text:span text:style-name="nadrukcur"> aan de stemming deelneemt, kan over de stem beschikken van een lid van dezelfde deelnemende gemeente of provincie die niet aan de stemming deelneemt.</text:span>
          </text:p>
            <text:p text:style-name="al"/>
            <text:p text:style-name="al">
            <text:span text:style-name="nadrukvet">H</text:span>
            <text:span text:style-name="nadrukvet">.</text:span>
          </text:p>
            <text:p text:style-name="al">In het eerste lid van artikel 14 wordt de eerste volzin vervangen door:</text:p>
            <text:p text:style-name="al">
            <text:span text:style-name="nadrukcur">Het algemeen bestuur en het dagelijks bestuur verstrekken aan de </text:span>
            <text:span text:style-name="nadrukcur">raden en de colleges van burgemeester en wethouders respectievelijk aan provinciale staten en aan het college van gedeputeerde staten alle inlichtingen die door één of meer leden van die organen worden verlangd, tenzij het algemeen belang zich daartegen verzet. </text:span>
          </text:p>
            <text:p text:style-name="al"/>
            <text:p text:style-name="al">
            <text:span text:style-name="nadrukvet">I</text:span>
            <text:span text:style-name="nadrukvet">.</text:span>
          </text:p>
            <text:p text:style-name="al">Het tweede lid van artikel 15 komt te luiden:</text:p>
            <text:p text:style-name="al">
            <text:span text:style-name="nadrukcur">2.Dit verslag wordt in ieder geval toegezonden aan provinciale staten, gedeputeerde staten, de raden en de colleges van burgemeester en wethouders van de deelnemers. </text:span>
          </text:p>
            <text:p text:style-name="al"/>
            <text:p text:style-name="al">
            <text:span text:style-name="nadrukvet">J</text:span>
            <text:span text:style-name="nadrukvet">.</text:span>
          </text:p>
            <text:p text:style-name="al">Het eerste lid aanhef en onder d. van artikel 16 komt te luiden:</text:p>
            <text:p text:style-name="al">d.één van de leden van het algemeen bestuur, benoemd door de raad van de gemeente Zuidplas.</text:p>
            <text:p text:style-name="al"/>
            <text:p text:style-name="al">
            <text:span text:style-name="nadrukvet">K</text:span>
            <text:span text:style-name="nadrukvet">.</text:span>
          </text:p>
            <text:list text:style-name="id1-3-2-2-2-43">
              <text:list-item text:style-override="id1-3-2-2-2-43-1">
                <text:number>1.</text:number>
                <text:p text:style-name="al">Het tweede lid van artikel 21 komt te luiden:</text:p>
              </text:list-item>
            </text:list>
            <text:list text:style-name="id1-3-2-2-2-44">
              <text:list-item text:style-override="id1-3-2-2-2-44-1">
                <text:number>2.</text:number>
                <text:p text:style-name="al">
                <text:span text:style-name="nadrukcur"> Het dagelijks bestuur zendt zo spoedig mogelijk vastgestelde verordeningen, reglementen, nadere regels of andere regelingen hoe genaamd ook ter kennisname aan provinciale staten, </text:span>
                <text:span text:style-name="nadrukcur">gedeputeerde staten, de raden en colleges van burgemeester en wethouders van de deelnemers. </text:span>
              </text:p>
              </text:list-item>
            </text:list>
            <text:list text:style-name="id1-3-2-2-2-45">
              <text:list-item text:style-override="id1-3-2-2-2-45-1">
                <text:number>2.</text:number>
                <text:p text:style-name="al">Het derde lid van artikel 21 vervalt.</text:p>
              </text:list-item>
            </text:list>
            <text:p text:style-name="al"/>
            <text:p text:style-name="al">
            <text:span text:style-name="nadrukvet">L</text:span>
            <text:span text:style-name="nadrukvet">.</text:span>
          </text:p>
            <text:list text:style-name="id1-3-2-2-2-48">
              <text:list-item text:style-override="id1-3-2-2-2-48-1">
                <text:number>1.</text:number>
                <text:p text:style-name="al">Het opschrift van hoofdstuk VII komt te luiden: <text:span text:style-name="nadrukcur">VII. De secretaris.</text:span></text:p>
              </text:list-item>
              <text:list-item text:style-override="id1-3-2-2-2-48-2">
                <text:number>2.</text:number>
                <text:p text:style-name="al">Het eerste lid van artikel 25 komt te luiden:</text:p>
              </text:list-item>
            </text:list>
            <text:p text:style-name="al">
            <text:span text:style-name="nadrukcur">1. Het algemeen bestuur, het dagelijks bestuur en de voorzitter worden bijgestaan door een secretaris, aan welke functionaris in de vergaderingen van het algemeen bestuur en die van het dagelijks bestuur een adviserende stem </text:span>
            <text:span text:style-name="nadrukcur">toekomt. Het algemeen bestuur benoemt, schorst en ontslaat de secretaris en kan een instructie voor de secretaris opstellen. Bij afwezigheid of ontstentenis wordt de secretaris vervangen op een door het algemeen bestuur te bepalen wijze.</text:span>
          </text:p>
            <text:p text:style-name="al">3. Het tweede lid van artikel 25 komt te luiden:</text:p>
            <text:p text:style-name="al">
            <text:span text:style-name="nadrukcur">2. De secretaris woont de vergaderingen van het algemeen bestuur en het dagelijks bestuur bij.</text:span>
          </text:p>
            <text:p text:style-name="al"/>
            <text:p text:style-name="al">
            <text:span text:style-name="nadrukvet">M</text:span>
            <text:span text:style-name="nadrukvet">.</text:span>
          </text:p>
            <text:p text:style-name="al">1. Het eerste lid van artikel 27 komt te luiden:</text:p>
            <text:p text:style-name="al">
            <text:span text:style-name="nadrukcur">1. Voordat een verordening wordt vastgesteld, zendt het dagelijks bestuur het ontwerp daarvan </text:span>
            <text:span text:style-name="nadrukcur">voor zienswijzen </text:span>
            <text:span text:style-name="nadrukcur">aan gedeputeerde staten en aan de colleges van burgemeester en wethouder van de deelnemende gemeenten. Het besluit tot vaststelling van de verordening wordt niet genomen binnen zes weken na de datum van verzending van het ontwerp. </text:span>
          </text:p>
            <text:p text:style-name="al">2. Het derde lid van artikel 27 vervalt.</text:p>
            <text:p text:style-name="al"/>
            <text:p text:style-name="al">
            <text:span text:style-name="nadrukvet">N</text:span>
            <text:span text:style-name="nadrukvet">.</text:span>
          </text:p>
            <text:p text:style-name="al">In het eerste lid van artikel 31 vervalt de laatste volzin. </text:p>
            <text:p text:style-name="al"/>
            <text:p text:style-name="al">
            <text:span text:style-name="nadrukvet">O</text:span>
            <text:span text:style-name="nadrukvet">.</text:span>
          </text:p>
            <text:list text:style-name="id1-3-2-2-2-62">
              <text:list-item text:style-override="id1-3-2-2-2-62-1">
                <text:number>1.</text:number>
                <text:p text:style-name="al">In het eerste lid van artikel 34 wordt <text:span text:style-name="nadrukcur">“zes weken”</text:span> vervangen door: <text:span text:style-name="nadrukcur">acht weken</text:span>. </text:p>
              </text:list-item>
              <text:list-item text:style-override="id1-3-2-2-2-62-2">
                <text:number>2.</text:number>
                <text:p text:style-name="al">Het zesde lid van artikel 34 komt te luiden:</text:p>
              </text:list-item>
            </text:list>
            <text:p text:style-name="al">
            <text:span text:style-name="nadrukcur">6. Het bepaalde in het eerste, derde en vijfde lid van dit artikel is mede van toepassing op besluiten tot wijziging van de begroting, tenzij het dagelijks bestuur op grond van het zevende lid besloten heeft een begrotingswijziging niet voor zienswijze aan de deelnemers aan te bieden.</text:span>
          </text:p>
            <text:p text:style-name="al">2. Na het zesde lid van artikel 34 wordt een zevende lid toegevoegd, luidende:</text:p>
            <text:p text:style-name="al">
            <text:span text:style-name="nadrukcur">7. </text:span>
            <text:span text:style-name="nadrukcur">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span>
          </text:p>
            <text:list text:style-name="id1-3-2-2-2-66">
              <text:list-item text:style-override="id1-3-2-2-2-66-1">
                <text:number>1.</text:number>
                <text:p text:style-name="al">
                <text:span text:style-name="nadrukcur">Het totaal aan (budget)mutaties minder dan 5% van de totale begrotingsomvang (baten) bedraagt en;</text:span>
              </text:p>
              </text:list-item>
              <text:list-item text:style-override="id1-3-2-2-2-66-2">
                <text:number>2.</text:number>
                <text:p text:style-name="al">
                <text:span text:style-name="nadrukcur">De wijziging(en) het totaal van de begrote lasten niet te boven gaan of waar deze de begrote laste wel te boven gaan er in financiële dekking is voorzien door: </text:span>
              </text:p>
              </text:list-item>
              <text:list-item text:style-override="id1-3-2-2-2-66-3">
                <text:number>a.</text:number>
                <text:p text:style-name="al">
                <text:span text:style-name="nadrukcur">extra opdracht(en) van een individuele deelnemer en bijbehorende financiële dekking;</text:span>
              </text:p>
              </text:list-item>
              <text:list-item text:style-override="id1-3-2-2-2-66-4">
                <text:number>b.</text:number>
                <text:p text:style-name="al">
                <text:span text:style-name="nadrukcur">overige taken, zoals wettelijke taken waar extra bijdragen van derden/deelnemers tegenover staan.</text:span>
              </text:p>
              </text:list-item>
            </text:list>
            <text:p text:style-name="al">
            <text:span text:style-name="nadrukvet">P.</text:span>
          </text:p>
            <text:p text:style-name="al">Het eerste lid van artikel 38 komt te luiden:</text:p>
            <text:p text:style-name="al">1.Een nadelig saldo van de rekening van baten en lasten van het recreatieschap wordt met ingang van 1 januari 2012 gebracht ten laste van de provincie Zuid-Holland voor 16 %, de gemeente Rotterdam voor 75 %, de gemeente Lansingerland 5 % en de gemeente Zuidplas 4 %. </text:p>
            <text:p text:style-name="al"/>
            <text:p text:style-name="al">
            <text:span text:style-name="nadrukvet">Q</text:span>
            <text:span text:style-name="nadrukvet">.</text:span>
          </text:p>
            <text:p text:style-name="al">In artikel 39 wordt <text:span text:style-name="nadrukcur">“Archiefwet 1962”</text:span> vervangen door: <text:span text:style-name="nadrukcur">Archiefwet 1995</text:span>.</text:p>
            <text:p text:style-name="al"/>
            <text:p text:style-name="al">
            <text:span text:style-name="nadrukvet">R.</text:span>
          </text:p>
            <text:p text:style-name="al">Het eerste lid van artikel 40 komt te luiden:</text:p>
            <text:p text:style-name="al">1. Toetreding van een nieuwe deelnemer kan plaatsvinden bij daartoe strekkende besluiten van de bestuursorganen van alle deelnemers.</text:p>
            <text:p text:style-name="al"/>
            <text:p text:style-name="al">
            <text:span text:style-name="nadrukvet">S</text:span>
            <text:span text:style-name="nadrukvet">.</text:span>
          </text:p>
            <text:list text:style-name="id1-3-2-2-2-79">
              <text:list-item text:style-override="id1-3-2-2-2-79-1">
                <text:number>1.</text:number>
                <text:p text:style-name="al">Het eerst lid van artikel 41 komt te luiden:</text:p>
              </text:list-item>
              <text:list-item text:style-override="id1-3-2-2-2-79-2">
                <text:number>1.</text:number>
                <text:p text:style-name="al">De deelnemers hebben de mogelijkheid uit de regeling te treden bij daartoe strekkend besluit, dat binnen twee weken nadat het is genomen aan het algemeen bestuur wordt toegezonden.</text:p>
              </text:list-item>
              <text:list-item text:style-override="id1-3-2-2-2-79-3">
                <text:number>2.</text:number>
                <text:p text:style-name="al">Onder vernummering van het tweede, derde en vierde lid tot respectievelijk het derde, vierde en vijfde lid van artikel 41 wordt een lid ingevoegd luidende:</text:p>
              </text:list-item>
            </text:list>
            <text:p text:style-name="al">
            <text:span text:style-name="nadrukcur">2.</text:span>
            <text:span text:style-name="nadrukcur"> Aan de uittreding kunnen voorwaarden, waaronder financiële, worden verbonden.</text:span>
          </text:p>
            <text:p text:style-name="al">3. Het vierde lid (nieuw) van artikel 41 komt te luiden:</text:p>
            <text:p text:style-name="al">
            <text:span text:style-name="nadrukcur">4</text:span>
            <text:span text:style-name="nadrukcur">. De uittreding als</text:span>
            <text:span text:style-name="nadrukcur"> bedoeld</text:span>
            <text:span text:style-name="nadrukcur"> in het eerste lid heeft plaats op het einde van het jaar volgend op </text:span>
            <text:span text:style-name="nadrukcur">het jaar waarin </text:span>
            <text:span text:style-name="nadrukcur">de </text:span>
            <text:span text:style-name="nadrukcur">uittredende </text:span>
            <text:span text:style-name="nadrukcur">deelnemer </text:span>
            <text:span text:style-name="nadrukcur">het besluit tot uittreding kenbaar heeft gemaakt aan het algemeen bestuur</text:span>
            <text:span text:style-name="nadrukcur">. </text:span>
          </text:p>
            <text:p text:style-name="al"/>
            <text:p text:style-name="al">
            <text:span text:style-name="nadrukvet">T</text:span>
            <text:span text:style-name="nadrukvet">. </text:span>
          </text:p>
            <text:p text:style-name="al">Onder vernummering van het derde en vierde lid tot respectievelijk tweede en derde lid, vervalt het tweede lid van artikel 42. </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wijzigingsbesluit wordt aangehaald als: Wijzigingsbesluit Gemeenschappelijke regeling voor het recreatiegebied Rottemeren 2015.</text:p>
              </text:list-item>
              <text:list-item text:style-override="id1-3-2-2-3-2-2">
                <text:number>2.</text:number>
                <text:p text:style-name="al">Dit wijzigingsbesluit treedt inwerking de dag na publicatie.</text:p>
                <text:p text:style-name="al"/>
              </text:list-item>
            </text:list>
            <text:p text:style-name="al">Gedeputeerde Staten van Zuid-Holland,</text:p>
            <text:p text:style-name="al"/>
            <text:p text:style-name="al">Secretaris a.i., drs. J.H. de Baas</text:p>
            <text:p text:style-name="al"/>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oor het recreatiegebied Rottemeren 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85</meta:user-defined>
    <meta:user-defined meta:name="OVERHEIDop.StcrtID/DC.identifier">stcrt-2015-480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