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voor het recreatiegebied Voorne-Putten-Rozenbur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gelet op</text:p>
            <text:p text:style-name="common-al">artikel 51 en 53 van de Wet gemeenschappelijke regelingen;</text:p>
            <text:p text:style-name="common-al">artikel 40 en 43 van de Gemeenschappelijke regeling voor het recreatiegebied Voorne-Putten-Rozenburg en gelezen</text:p>
            <text:p text:style-name="common-al">het voorstel van het algemeen bestuur van het Recreatiegebied Voorne-Putten-Rozenburg van 18 juni 2015;</text:p>
            <text:p text:style-name="common-al">gezien </text:p>
            <text:p text:style-name="common-al">de eensluidende besluiten van</text:p>
            <text:p text:style-name="common-al">Provinciale Staten van Zuid-Holland op 11 november 2015 en Gedeputeerde Staten van Zuid-Holland op 13 oktober 2015;</text:p>
            <text:p text:style-name="common-al">de raad van de gemeente Rotterdam op 17 december 2015 en burgemeester en wethouders van de gemeente Rotterdam op 10 november 2015;</text:p>
            <text:p text:style-name="common-al">de raad van de gemeente Nissewaard op 14 oktober 2015 en burgemeester en wethouders van de gemeente Nissewaard op 15 september 2015;</text:p>
            <text:p text:style-name="common-al">de raad van de gemeente Brielle op 15 september 2015 en burgemeester en wethouders van de gemeente Brielle op 11 augustus 2015;</text:p>
            <text:p text:style-name="common-al">de raad van de gemeente Hellevoetsluis op 10 december 2015 en burgemeester en wethouders van de gemeente Hellevoetsluis op 3 november 2015;</text:p>
            <text:p text:style-name="common-al">de raad van de gemeente Westvoorne op 15 december 2015 en burgemeester en wethouders van de gemeente Westvoorne op 17 november 2015</text:p>
            <text:p text:style-name="common-al">constateren</text:p>
            <text:p text:style-name="common-al">dat burgemeester en wethouders van de deelnemende gemeenten en Gedeputeerde Staten van Zuid-Holland besloten hebben toe te treden tot de Gemeenschappelijke regeling voor het recreatiegebied Voorne-Putten-Rozenburg;</text:p>
            <text:p text:style-name="common-al">dat met de vereiste eenstemmigheid de raden van de deelnemende gemeenten en Provinciale Staten van Zuid-Holland hebben ingestemd met toetreding van burgemeesters en wethouders van de deelnemende gemeenten en Gedeputeerde Staten van Zuid-Holland tot de Gemeenschappelijke regeling voor het recreatiegebied Voorne-Putten-Rozenburg;</text:p>
            <text:p text:style-name="common-al">dat met de vereiste meerderheid is besloten de Gemeenschappelijke regeling voor het recreatiegebied Voorne-Putten-Rozenburg als volgt te wijzigen:</text:p>
            <text:p text:style-name="common-al"/>
            <text:p text:style-name="common-al">
            <text:span text:style-name="nadrukvet">Artikel I</text:span>
          </text:p>
            <text:p text:style-name="common-al">
            <text:span text:style-name="nadrukvet">A.</text:span>
          </text:p>
            <text:p text:style-name="common-al">Het eerste lid van artikel 2 komt te luiden:</text:p>
            <text:list text:style-name="id1-3-2-1-1-22">
              <text:list-item text:style-override="id1-3-2-1-1-22-1">
                <text:number>1.</text:number>
                <text:p text:style-name="al">
                <text:span text:style-name="nadrukcur">Provinciale </text:span>
                <text:span text:style-name="nadrukcur">s</text:span>
                <text:span text:style-name="nadrukcur">taten en </text:span>
                <text:span text:style-name="nadrukcur">g</text:span>
                <text:span text:style-name="nadrukcur">edeputeerde </text:span>
                <text:span text:style-name="nadrukcur">s</text:span>
                <text:span text:style-name="nadrukcur">taten van de Provincie Zuid-Holland</text:span>
                <text:span text:style-name="nadrukcur">,</text:span>
                <text:span text:style-name="nadrukcur"> de raden en colleges van burgemeester en wethouders van de gemeenten Rotterdam, Nissewaard, Brielle, Hellevoetsluis en Westvoorne vormen een rechtspersoonlijkheid bezittend lichaam, genaamd Recreatieschap Voorne-Putten-Rozenburg, dat is gevestigd te ’s-Gravenhage.</text:span>
                <text:span text:style-name="nadrukcur"/>
                <text:span text:style-name="nadrukcur"/>
              </text:p>
              </text:list-item>
            </text:list>
            <text:p text:style-name="common-al">
            <text:span text:style-name="nadrukvet">B.</text:span>
          </text:p>
            <text:p text:style-name="common-al">Artikel 4 komt te luiden:</text:p>
            <text:p text:style-name="common-al">
            <text:span text:style-name="nadrukcur">Aan het algemeen bestuur behoort met betrekking tot de in artikel 2 omschreven taak van het recreatieschap alle bevoegdheid, tenzij bij wet of in deze regeling anders is bepaald.</text:span>
          </text:p>
            <text:p text:style-name="common-al">
            <text:span text:style-name="nadrukvet">C.</text:span>
          </text:p>
            <text:p text:style-name="common-al">Artikel 5 vervalt.</text:p>
            <text:p text:style-name="common-al">
            <text:span text:style-name="nadrukvet">D.</text:span>
          </text:p>
            <text:list text:style-name="id1-3-2-1-1-29">
              <text:list-item text:style-override="id1-3-2-1-1-29-1">
                <text:number>1.</text:number>
                <text:p text:style-name="al">Het eerste lid van artikel 7 komt te luiden:</text:p>
              </text:list-item>
              <text:list-item text:style-override="id1-3-2-1-1-29-2">
                <text:number>1.</text:number>
                <text:p text:style-name="al">
                <text:span text:style-name="nadrukcur">Het </text:span>
                <text:span text:style-name="nadrukcur">a</text:span>
                <text:span text:style-name="nadrukcur">lgemeen </text:span>
                <text:span text:style-name="nadrukcur">b</text:span>
                <text:span text:style-name="nadrukcur">estuur bestaat uit de volgende leden:</text:span>
              </text:p>
                <text:list text:style-name="id1-3-2-1-1-29-2-3">
                  <text:list-item text:style-override="id1-3-2-1-1-29-2-3-1">
                    <text:number>a.</text:number>
                    <text:p text:style-name="al">
                    <text:span text:style-name="nadrukcur">twee te benoemen door </text:span>
                    <text:span text:style-name="nadrukcur">p</text:span>
                    <text:span text:style-name="nadrukcur">rovinciale </text:span>
                    <text:span text:style-name="nadrukcur">s</text:span>
                    <text:span text:style-name="nadrukcur">taten uit hun midden, de voorzitter in</text:span>
                    <text:span text:style-name="nadrukcur">begrepen</text:span>
                    <text:span text:style-name="nadrukcur">,</text:span>
                    <text:span text:style-name="nadrukcur"/>
                    <text:span text:style-name="nadrukcur">en</text:span>
                    <text:span text:style-name="nadrukcur"> uit de gedeputeerden;</text:span>
                  </text:p>
                  </text:list-item>
                  <text:list-item text:style-override="id1-3-2-1-1-29-2-3-2">
                    <text:number>b.</text:number>
                    <text:p text:style-name="al">
                    <text:span text:style-name="nadrukcur">twee te benoemen door de raad van elk</text:span>
                    <text:span text:style-name="nadrukcur">e</text:span>
                    <text:span text:style-name="nadrukcur"> deelnemende gemeente uit hun midden, de voorzitter in</text:span>
                    <text:span text:style-name="nadrukcur">begrepen</text:span>
                    <text:span text:style-name="nadrukcur">,</text:span>
                    <text:span text:style-name="nadrukcur"/>
                    <text:span text:style-name="nadrukcur">en</text:span>
                    <text:span text:style-name="nadrukcur"> uit de wethouders.</text:span>
                  </text:p>
                  </text:list-item>
                </text:list>
              </text:list-item>
              <text:list-item text:style-override="id1-3-2-1-1-29-3">
                <text:number>2.</text:number>
                <text:p text:style-name="al">In het zesde lid van artikel 7 wordt de laatste volzin vervangen door:</text:p>
              </text:list-item>
            </text:list>
            <text:p text:style-name="common-al">
            <text:span text:style-name="nadrukcur">Zolang de leden van het algemeen bestuur deel uitmaken van </text:span>
            <text:span text:style-name="nadrukcur">provinciale staten of het college van gedeputeerde staten, respectievelijk de gemeenteraad of het college van burgemeester en wethouders, behouden zij h</text:span>
            <text:span text:style-name="nadrukcur">e</text:span>
            <text:span text:style-name="nadrukcur">t lidmaatschap totdat in hun opvolging is voorzien. </text:span>
          </text:p>
            <text:p text:style-name="common-al">
            <text:span text:style-name="nadrukvet">E.</text:span>
          </text:p>
            <text:p text:style-name="common-al">Artikel 9 vervalt. </text:p>
            <text:p text:style-name="common-al">
            <text:span text:style-name="nadrukvet">F.</text:span>
          </text:p>
            <text:p text:style-name="common-al">In het derde lid van artikel 10 wordt <text:span text:style-name="nadrukcur">“</text:span><text:span text:style-name="nadrukcur">Wet op de Ruimtelijke Ordening</text:span><text:span text:style-name="nadrukcur">”</text:span> vervangen door: <text:span text:style-name="nadrukcur">Wet ruimtelijke ordening en de Wet algemene bepalingen omgevingsrecht</text:span>.</text:p>
            <text:p text:style-name="common-al">
            <text:span text:style-name="nadrukvet">G.</text:span>
          </text:p>
            <text:list text:style-name="id1-3-2-1-1-36">
              <text:list-item text:style-override="id1-3-2-1-1-36-1">
                <text:number>1.</text:number>
                <text:p text:style-name="al">Het zevende lid van artikel 12 komt te luiden: </text:p>
                <text:p text:style-name="al">
                <text:span text:style-name="nadrukcur">7. Het </text:span>
                <text:span text:style-name="nadrukcur">a</text:span>
                <text:span text:style-name="nadrukcur">lgemeen </text:span>
                <text:span text:style-name="nadrukcur">b</text:span>
                <text:span text:style-name="nadrukcur">estuur besluit met meerderheid van stemmen, </text:span>
                <text:span text:style-name="nadrukcur">tenzij</text:span>
                <text:span text:style-name="nadrukcur"> in deze regeling anders is bepaald. </text:span>
              </text:p>
              </text:list-item>
            </text:list>
            <text:list text:style-name="id1-3-2-1-1-37">
              <text:list-item text:style-override="id1-3-2-1-1-37-1">
                <text:number>2.</text:number>
                <text:p text:style-name="al">Na het zevende lid van artikel 12 wordt een achtste lid toegevoegd dat komt te luiden: </text:p>
                <text:p text:style-name="al">
                <text:span text:style-name="nadrukcur">8</text:span>
                <text:span text:style-name="nadrukcur">. Een lid van de deelnemende gemeente of provincie die in de vergadering van </text:span>
                <text:span text:style-name="nadrukcur">het algemeen bestuur</text:span>
                <text:span text:style-name="nadrukcur"> aan de stemming deelneemt, kan over de stem beschikken van een lid van dezelfde deelnemende gemeente of provincie die niet aan de stemming deelneemt.</text:span>
              </text:p>
              </text:list-item>
            </text:list>
            <text:p text:style-name="common-al">
            <text:span text:style-name="nadrukvet">H.</text:span>
          </text:p>
            <text:p text:style-name="common-al">In het eerste lid van artikel 14 wordt de eerste volzin vervangen door:</text:p>
            <text:p text:style-name="common-al">
            <text:span text:style-name="nadrukcur">Het algemeen bestuur en het dagelijks bestuur verstrekken aan de </text:span>
            <text:span text:style-name="nadrukcur">raden en de colleges van burgemeester en wethouders respectievelijk aan provinciale staten en aan het college van gedeputeerde staten alle inlichtingen die door één of meer leden van die organen worden verlangd, tenzij het algemeen belang zich daartegen verzet. </text:span>
            <text:span text:style-name="nadrukcur"/>
            <text:span text:style-name="nadrukcur"/>
          </text:p>
            <text:p text:style-name="common-al">
            <text:span text:style-name="nadrukvet">I.</text:span>
          </text:p>
            <text:p text:style-name="common-al">Het tweede lid van artikel 15 komt te luiden:</text:p>
            <text:list text:style-name="id1-3-2-1-1-43">
              <text:list-item text:style-override="id1-3-2-1-1-43-1">
                <text:number>2.</text:number>
                <text:p text:style-name="al">
                <text:span text:style-name="nadrukcur">Dit verslag wordt in ieder geval toegezonden aan provinciale staten, gedeputeerde staten, de raden en de colleges van burgemeester en wethouders van de deelnemers. </text:span>
              </text:p>
              </text:list-item>
            </text:list>
            <text:p text:style-name="common-al">
            <text:span text:style-name="nadrukvet">J.</text:span>
          </text:p>
            <text:p text:style-name="common-al">Het eerste lid van artikel 16 komt te luiden:</text:p>
            <text:list text:style-name="id1-3-2-1-1-46">
              <text:list-item text:style-override="id1-3-2-1-1-46-1">
                <text:number>1.</text:number>
                <text:p text:style-name="al">
                <text:span text:style-name="nadrukcur">Het dagelijks bestuur wordt door en uit het algemeen bestuur aangewezen en bestaat uit: </text:span>
              </text:p>
                <text:p text:style-name="al">
                <text:span text:style-name="nadrukcur">a. één lid van het algemeen bestuur aan te wijzen uit de leden benoemd door provinciale staten; </text:span>
              </text:p>
                <text:p text:style-name="al">
                <text:span text:style-name="nadrukcur">b. één lid per deelnemende gemeente aan te wijzen uit de leden benoemd door de raad van een deelnemende gemeente. </text:span>
              </text:p>
              </text:list-item>
            </text:list>
            <text:p text:style-name="common-al">
            <text:span text:style-name="nadrukvet">K.</text:span>
          </text:p>
            <text:list text:style-name="id1-3-2-1-1-48">
              <text:list-item text:style-override="id1-3-2-1-1-48-1">
                <text:number>1.</text:number>
                <text:p text:style-name="al">Het tweede lid van artikel 21 komt te luiden:</text:p>
              </text:list-item>
            </text:list>
            <text:list text:style-name="id1-3-2-1-1-49">
              <text:list-item text:style-override="id1-3-2-1-1-49-1">
                <text:number>2.</text:number>
                <text:p text:style-name="al">
                <text:span text:style-name="nadrukcur"> Het dagelijks bestuur zendt zo spoedig mogelijk vastgestelde verordeningen, reglementen, nadere regels of andere regelingen hoe genaamd ook ter kennisname aan provinciale staten, </text:span>
                <text:span text:style-name="nadrukcur">gedeputeerde staten, de raden en colleges van burgemeester en wethouders van de deelnemers. </text:span>
              </text:p>
              </text:list-item>
            </text:list>
            <text:list text:style-name="id1-3-2-1-1-50">
              <text:list-item text:style-override="id1-3-2-1-1-50-1">
                <text:number>2.</text:number>
                <text:p text:style-name="al">Het derde lid van artikel 21 vervalt.</text:p>
              </text:list-item>
            </text:list>
            <text:p text:style-name="common-al">
            <text:span text:style-name="nadrukvet">L.</text:span>
          </text:p>
            <text:list text:style-name="id1-3-2-1-1-52">
              <text:list-item text:style-override="id1-3-2-1-1-52-1">
                <text:number>1.</text:number>
                <text:p text:style-name="al">De aanhef van hoofdstuk VII. komt te luiden:</text:p>
              </text:list-item>
            </text:list>
            <text:p text:style-name="common-al">
            <text:span text:style-name="nadrukcur">VII. De Secretaris</text:span>
          </text:p>
            <text:list text:style-name="id1-3-2-1-1-54">
              <text:list-item text:style-override="id1-3-2-1-1-54-1">
                <text:number>2.</text:number>
                <text:p text:style-name="al">Het eerste lid van artikel 25 komt te luiden:</text:p>
              </text:list-item>
            </text:list>
            <text:p text:style-name="common-al">
            <text:span text:style-name="nadrukcur">1.Het algemeen bestuur, het dagelijks bestuur en de voorzitter worden bijgestaan door een secretaris, aan welke functionaris in de vergaderingen van het algemeen bestuur en die van het dagelijks </text:span>
            <text:span text:style-name="nadrukcur">bestuur een adviserende stem </text:span>
            <text:span text:style-name="nadrukcur">toekomt. Het algemeen bestuur benoemt, schorst en ontslaat de secretaris en kan een instructie voor de secretaris opstellen. Bij afwezigheid of ontstentenis wordt de secretaris vervangen op een door het algemeen bestuur te bepalen wijze.</text:span>
          </text:p>
            <text:list text:style-name="id1-3-2-1-1-56">
              <text:list-item text:style-override="id1-3-2-1-1-56-1">
                <text:number>3.</text:number>
                <text:p text:style-name="al">Het tweede lid van artikel 25 komt te luiden:</text:p>
              </text:list-item>
            </text:list>
            <text:list text:style-name="id1-3-2-1-1-57">
              <text:list-item text:style-override="id1-3-2-1-1-57-1">
                <text:number>2.</text:number>
                <text:p text:style-name="al">
                <text:span text:style-name="nadrukcur">De secretaris woont de vergaderingen van het algemeen bestuur en het dagelijks bestuur bij.</text:span>
              </text:p>
              </text:list-item>
            </text:list>
            <text:list text:style-name="id1-3-2-1-1-58">
              <text:list-item text:style-override="id1-3-2-1-1-58-1">
                <text:number>4.</text:number>
                <text:p text:style-name="al">Het derde en vierde lid van artikel 25 vervallen.</text:p>
              </text:list-item>
            </text:list>
            <text:p text:style-name="common-al">
            <text:span text:style-name="nadrukvet">M.</text:span>
          </text:p>
            <text:list text:style-name="id1-3-2-1-1-60">
              <text:list-item text:style-override="id1-3-2-1-1-60-1">
                <text:number>1.</text:number>
                <text:p text:style-name="al">Het eerste lid van artikel 27 komt te luiden: </text:p>
                <text:p text:style-name="al">
                <text:span text:style-name="nadrukcur">1.Voordat een verordening wordt vastgesteld, zendt het dagelijks bestuur het ontwerp daarvan </text:span>
                <text:span text:style-name="nadrukcur">voor zienswijzen </text:span>
                <text:span text:style-name="nadrukcur">aan gedeputeerde staten en aan de colleges van burgemeester en wethouder van de deelnemende gemeenten. Het besluit tot vaststelling van de verordening wordt niet genomen binnen zes weken na de datum van verzending van het ontwerp. </text:span>
              </text:p>
              </text:list-item>
            </text:list>
            <text:list text:style-name="id1-3-2-1-1-61">
              <text:list-item text:style-override="id1-3-2-1-1-61-1">
                <text:number>2.</text:number>
                <text:p text:style-name="al">Het derde lid van artikel 27 vervalt.</text:p>
              </text:list-item>
            </text:list>
            <text:p text:style-name="common-al">
            <text:span text:style-name="nadrukvet">N.</text:span>
          </text:p>
            <text:p text:style-name="common-al">In het eerste lid van artikel 31 vervalt de laatste volzin. </text:p>
            <text:p text:style-name="common-al">
            <text:span text:style-name="nadrukvet">O.</text:span>
          </text:p>
            <text:list text:style-name="id1-3-2-1-1-65">
              <text:list-item text:style-override="id1-3-2-1-1-65-1">
                <text:number>1.</text:number>
                <text:p text:style-name="al">In het eerste lid van artikel 34 wordt <text:span text:style-name="nadrukcur">“zes weken”</text:span> vervangen door: <text:span text:style-name="nadrukcur">acht weken</text:span>.</text:p>
              </text:list-item>
              <text:list-item text:style-override="id1-3-2-1-1-65-2">
                <text:number>2.</text:number>
                <text:p text:style-name="al">Het zesde lid van artikel 34 komt te luiden:</text:p>
                <text:p text:style-name="al">
                <text:span text:style-name="nadrukcur">6. Het bepaalde in het eerste, </text:span>
                <text:span text:style-name="nadrukcur">derde</text:span>
                <text:span text:style-name="nadrukcur"> en vijfde lid </text:span>
                <text:span text:style-name="nadrukcur">van dit artikel </text:span>
                <text:span text:style-name="nadrukcur">is mede van toepassing op besluiten tot wijziging van de begroting, tenzij het dagelijks bestuur op grond van het zevende lid besloten heeft een begrotingswijziging niet voor zienswijze aan de deelnemers aan te bieden.</text:span>
              </text:p>
              </text:list-item>
            </text:list>
            <text:list text:style-name="id1-3-2-1-1-66">
              <text:list-item text:style-override="id1-3-2-1-1-66-1">
                <text:number>2.</text:number>
                <text:p text:style-name="al"> Na het zesde lid van artikel 34 wordt een zevende lid toegevoegd, luidende:</text:p>
                <text:p text:style-name="al">
                <text:span text:style-name="nadrukcur">7. </text:span>
                <text:span text:style-name="nadrukcur">Het totaal van de begroting vormt het autorisatieniveau voor begrotingswijzigingen. Indien noodzakelijk vinden begrotingswijzigingen plaats bij voorjaarsnota en/of najaarsnota. Het dagelijks bestuur biedt voorgenomen begrotingswijzigingen voor een zienswijze aan aan de deelnemers. Het dagelijks bestuur kan hiervan afzien als:</text:span>
              </text:p>
              </text:list-item>
            </text:list>
            <text:list text:style-name="id1-3-2-1-1-67">
              <text:list-item text:style-override="id1-3-2-1-1-67-1">
                <text:number>1.</text:number>
                <text:p text:style-name="al">
                <text:span text:style-name="nadrukcur">Het totaal aan (budget)mutaties minder dan 5% van de totale begrotingsomvang (baten) bedraagt en;</text:span>
              </text:p>
              </text:list-item>
              <text:list-item text:style-override="id1-3-2-1-1-67-2">
                <text:number>2.</text:number>
                <text:p text:style-name="al">
                <text:span text:style-name="nadrukcur">De wijziging(en) het totaal van de begrote lasten niet te boven gaan of waar deze de begrote laste wel te boven gaan er in financiële dekking is voorzien door;</text:span>
              </text:p>
                <text:p text:style-name="al">a. <text:span text:style-name="nadrukcur">extra opdracht(en) van een individuele deelnemer en bijbehorende financiële dekking;</text:span><text:span text:style-name="nadrukcur"/></text:p>
                <text:p text:style-name="al">b. <text:span text:style-name="nadrukcur">overige taken, zoals wettelijke taken waar extra bijdragen van derden/deelnemers tegenover staan.</text:span></text:p>
              </text:list-item>
            </text:list>
            <text:p text:style-name="common-al">
            <text:span text:style-name="nadrukvet">P.</text:span>
          </text:p>
            <text:p text:style-name="common-al">In artikel 39 wordt <text:span text:style-name="nadrukcur">“Archiefwet 1962”</text:span> vervangen door: <text:span text:style-name="nadrukcur">Archiefwet 1995</text:span>.</text:p>
            <text:p text:style-name="common-al">
            <text:span text:style-name="nadrukvet">Q.</text:span>
          </text:p>
            <text:p text:style-name="common-al">Het eerste lid van artikel 40 komt te luiden:</text:p>
            <text:p text:style-name="common-al">
            <text:span text:style-name="nadrukcur">1.</text:span>
            <text:span text:style-name="nadrukcur">Toetreding van een nieuwe deelnemer kan plaatsvinden bij daartoe strekkende besluiten van de bestuursorganen van alle deelnemers.</text:span>
          </text:p>
            <text:p text:style-name="common-al">
            <text:span text:style-name="nadrukvet">R.</text:span>
          </text:p>
            <text:p text:style-name="common-al">Artikel 41 wordt als volgt gewijzigd:</text:p>
            <text:list text:style-name="id1-3-2-1-1-75">
              <text:list-item text:style-override="id1-3-2-1-1-75-1">
                <text:number>1.</text:number>
                <text:p text:style-name="al">Het eerst lid komt te luiden:</text:p>
              </text:list-item>
            </text:list>
            <text:list text:style-name="id1-3-2-1-1-76">
              <text:list-item text:style-override="id1-3-2-1-1-76-1">
                <text:number>1.</text:number>
                <text:p text:style-name="al">
                <text:span text:style-name="nadrukcur"> De deelnemers hebben de mogelijkheid uit de regeling te treden bij daartoe strekkend besluit, dat binnen twee weken nadat het is genomen aan het algemeen bestuur wordt toegezonden.</text:span>
              </text:p>
              </text:list-item>
            </text:list>
            <text:list text:style-name="id1-3-2-1-1-77">
              <text:list-item text:style-override="id1-3-2-1-1-77-1">
                <text:number>2.</text:number>
                <text:p text:style-name="al">Onder vernummering van het tweede, derde en vierde lid tot respectievelijk het derde, vierde en vijfde lid wordt een lid ingevoegd luidende:</text:p>
              </text:list-item>
            </text:list>
            <text:list text:style-name="id1-3-2-1-1-78">
              <text:list-item text:style-override="id1-3-2-1-1-78-1">
                <text:number>2.</text:number>
                <text:p text:style-name="al">A<text:span text:style-name="nadrukcur">an de uittreding kunnen voorwaarden, waaronder financiële, worden verbonden.</text:span></text:p>
              </text:list-item>
            </text:list>
            <text:list text:style-name="id1-3-2-1-1-79">
              <text:list-item text:style-override="id1-3-2-1-1-79-1">
                <text:number>3.</text:number>
                <text:p text:style-name="al">Het vierde lid (nieuw) komt te luiden:</text:p>
              </text:list-item>
            </text:list>
            <text:list text:style-name="id1-3-2-1-1-80">
              <text:list-item text:style-override="id1-3-2-1-1-80-1">
                <text:number>4.</text:number>
                <text:p text:style-name="al">
                <text:span text:style-name="nadrukcur">De uittreding als</text:span>
                <text:span text:style-name="nadrukcur"> bedoeld</text:span>
                <text:span text:style-name="nadrukcur"> in het eerste lid heeft plaats op het einde van het jaar volgend op </text:span>
                <text:span text:style-name="nadrukcur">het jaar waarin </text:span>
                <text:span text:style-name="nadrukcur">de </text:span>
                <text:span text:style-name="nadrukcur">uittredende </text:span>
                <text:span text:style-name="nadrukcur">deelnemer </text:span>
                <text:span text:style-name="nadrukcur">het besluit tot uittreding kenbaar heeft gemaakt aan het algemeen bestuur</text:span>
                <text:span text:style-name="nadrukcur">. </text:span>
              </text:p>
              </text:list-item>
            </text:list>
            <text:p text:style-name="common-al">
            <text:span text:style-name="nadrukvet">S.</text:span>
          </text:p>
            <text:p text:style-name="common-al">Artikel 42 wordt als volgt gewijzigd:</text:p>
            <text:p text:style-name="common-al">Onder vernummering van het derde en vierde lid tot respectievelijk tweede en derde lid, vervalt het tweede lid. </text:p>
            <text:p text:style-name="common-al"/>
            <text:p text:style-name="common-al">
            <text:span text:style-name="nadrukvet">Artikel II</text:span>
          </text:p>
            <text:list text:style-name="id1-3-2-1-1-86">
              <text:list-item text:style-override="id1-3-2-1-1-86-1">
                <text:number>1.</text:number>
                <text:p text:style-name="al">Dit wijzigingsbesluit wordt aangehaald als: Wijzigingsbesluit gemeenschappelijke regeling voor het recreatiegebied Voorne-Putten-Rozenburg 2015.</text:p>
              </text:list-item>
              <text:list-item text:style-override="id1-3-2-1-1-86-2">
                <text:number>2.</text:number>
                <text:p text:style-name="al">Dit wijzigingsbesluit treedt inwerking de dag na publicatie.</text:p>
              </text:list-item>
            </text:list>
            <text:p text:style-name="common-al">Gedeputeerde Staten van Zuid-Holland,</text:p>
            <text:p text:style-name="common-al">Secretaris a.i.,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8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8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8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voor het recreatiegebied Voorne-Putten-Rozenburg 2015</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084</meta:user-defined>
    <meta:user-defined meta:name="OVERHEIDop.StcrtID/DC.identifier">stcrt-2015-4808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