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voor het natuur- en recreatiegebied IJsselmonde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gelet op</text:p>
            <text:p text:style-name="common-al">artikel 51 en 53 van de Wet gemeenschappelijke regelingen;</text:p>
            <text:p text:style-name="common-al">artikel 40 en 43 van de Gemeenschappelijke regeling voor het recreatiegebied IJsselmonde en </text:p>
            <text:p text:style-name="common-al">gelezen</text:p>
            <text:p text:style-name="common-al">het voorstel van het algemeen bestuur van het Recreatiegebied Voorne-Putten-Rozenburg van 3 juli 2015;</text:p>
            <text:p text:style-name="common-al">gezien </text:p>
            <text:p text:style-name="common-al">de eensluidende besluiten van</text:p>
            <text:p text:style-name="common-al">Provinciale Staten van Zuid-Holland op 11 november 2015 en Gedeputeerde Staten van Zuid-Holland op 13 oktober 2015;</text:p>
            <text:p text:style-name="common-al">de raad van de gemeente Rotterdam op 17 december 2015 en burgemeester en wethouders van de gemeente Rotterdam op 10 november 2015;</text:p>
            <text:p text:style-name="common-al">de raad van de gemeente Albrandswaard op 16 november 2015 en burgemeester en wethouders van de gemeente Albrandswaard op 6 oktober 2015;</text:p>
            <text:p text:style-name="common-al">de raad van de gemeente Barendrecht op 17 november 2015 en burgemeester en wethouders van de gemeente Barendrecht op 13 oktober 2015;</text:p>
            <text:p text:style-name="common-al">de raad van de gemeente Hendrik-Ido-Ambacht op 17 november 2015 en burgemeester en wethouders van de gemeente Hendrik-Ido-Ambacht op 6 oktober 2015;</text:p>
            <text:p text:style-name="common-al">de raad van de gemeente Ridderkerk op 26 november 2015 en burgemeester en wethouders van de gemeente Ridderkerk op 13 oktober 2015;</text:p>
            <text:p text:style-name="common-al">de raad van de gemeente Zwijndrecht op 17 november 2015 en burgemeester en wethouders van de gemeente Zwijndrecht op 27 oktober 2015;</text:p>
            <text:p text:style-name="common-al">constateren</text:p>
            <text:p text:style-name="common-al">dat burgemeester en wethouders van de deelnemende gemeenten en Gedeputeerde Staten van Zuid-Holland besloten hebben toe te treden tot de Gemeenschappelijke regeling voor het recreatiegebied IJsselmonde;</text:p>
            <text:p text:style-name="common-al">dat met de vereiste eenstemmigheid de raden van de deelnemende gemeenten en Provinciale Staten van Zuid-Holland hebben ingestemd met toetreding van burgemeesters en wethouders van de deelnemende gemeenten en Gedeputeerde Staten van Zuid-Holland tot de Gemeenschappelijke regeling voor het recreatiegebied IJsselmonde;</text:p>
            <text:p text:style-name="common-al">dat met de vereiste meerderheid is besloten de Gemeenschappelijke regeling voor het recreatiegebied IJsselmonde als volgt te wijzigen:</text:p>
            <text:p text:style-name="common-al"/>
            <text:p text:style-name="common-al">
            <text:span text:style-name="nadrukvet">Artikel</text:span>
            <text:span text:style-name="nadrukvet">I</text:span>
          </text:p>
            <text:p text:style-name="common-al">
            <text:span text:style-name="nadrukvet">A.</text:span>
          </text:p>
            <text:p text:style-name="common-al">Het eerste lid van artikel 2 komt te luiden:</text:p>
            <text:list text:style-name="id1-3-2-1-1-24">
              <text:list-item text:style-override="id1-3-2-1-1-24-1">
                <text:number>1.</text:number>
                <text:p text:style-name="al">
                <text:span text:style-name="nadrukcur">P</text:span>rovinciale staten en gedeputeerde staten van de Provincie Zuid-Holland, de raden en colleges van burgemeester en wethouders van de gemeenten Albrandswaard, Barendrecht, Hendrik-Ido-Ambacht, Rotterdam, Ridderkerk en Zwijndrecht vormen een rechtspersoonlijkheid bezittend lichaam, genaamd natuur- en recreatieschap IJsselmonde. Het natuur- en recreatieschap is gevestigd op het postadres van het secretariaat. <text:span text:style-name="nadrukcur"/><text:span text:style-name="nadrukcur"/></text:p>
              </text:list-item>
            </text:list>
            <text:p text:style-name="common-al">
            <text:span text:style-name="nadrukvet">B.</text:span>
          </text:p>
            <text:p text:style-name="common-al">Artikel 4 komt te luiden:</text:p>
            <text:p text:style-name="common-al">Aan het algemeen bestuur behoort met betrekking tot de in artikel 2 omschreven taak van het natuur- en recreatieschap alle bevoegdheid, tenzij bij wet of in deze regeling anders is bepaald.</text:p>
            <text:p text:style-name="common-al">
            <text:span text:style-name="nadrukvet">C.</text:span>
          </text:p>
            <text:p text:style-name="common-al">Artikel 5 vervalt. </text:p>
            <text:p text:style-name="common-al">
            <text:span text:style-name="nadrukvet">D.</text:span>
          </text:p>
            <text:list text:style-name="id1-3-2-1-1-31">
              <text:list-item text:style-override="id1-3-2-1-1-31-1">
                <text:number> 1.</text:number>
                <text:p text:style-name="al">Het eerste lid van artikel 7 komt te luiden:</text:p>
              </text:list-item>
              <text:list-item text:style-override="id1-3-2-1-1-31-2">
                <text:number>1.</text:number>
                <text:p text:style-name="al">Het algemeen bestuur bestaat uit de volgende leden:</text:p>
                <text:list text:style-name="id1-3-2-1-1-31-2-3">
                  <text:list-item text:style-override="id1-3-2-1-1-31-2-3-1">
                    <text:number>a.</text:number>
                    <text:p text:style-name="al">twee te benoemen door provinciale staten uit hun midden, de voorzitter inbegrepen,en uit de gedeputeerden;</text:p>
                  </text:list-item>
                  <text:list-item text:style-override="id1-3-2-1-1-31-2-3-2">
                    <text:number>b.</text:number>
                    <text:p text:style-name="al">twee te benoemen door de raad van elke deelnemende gemeente uit hun midden, de voorzitter inbegrepen,en uit de wethouders.</text:p>
                  </text:list-item>
                </text:list>
              </text:list-item>
              <text:list-item text:style-override="id1-3-2-1-1-31-3">
                <text:number>2.</text:number>
                <text:p text:style-name="al">In het zesde lid van artikel 7 wordt de laatste volzin vervangen door:</text:p>
              </text:list-item>
            </text:list>
            <text:p text:style-name="common-al">Zolang de leden van het algemeen bestuur deel uitmaken van provinciale staten of het college van gedeputeerde staten, respectievelijk de gemeenteraad of het college van burgemeester en wethouders, behouden zij het lidmaatschap totdat in hun opvolging is voorzien. </text:p>
            <text:p text:style-name="common-al">
            <text:span text:style-name="nadrukvet">E.</text:span>
          </text:p>
            <text:p text:style-name="common-al">Artikel 9 vervalt. </text:p>
            <text:p text:style-name="common-al">
            <text:span text:style-name="nadrukvet">F.</text:span>
          </text:p>
            <text:p text:style-name="common-al">In het derde lid van artikel 10 wordt <text:span text:style-name="nadrukcur">“</text:span><text:span text:style-name="nadrukcur">Wet op de Ruimtelijke Ordening</text:span><text:span text:style-name="nadrukcur">”</text:span> vervangen door: <text:span text:style-name="nadrukcur">Wet ruimtelijke ordening en de Wet algemene bepalingen omgevingsrecht</text:span>.</text:p>
            <text:p text:style-name="common-al">
            <text:span text:style-name="nadrukvet">G.</text:span>
          </text:p>
            <text:list text:style-name="id1-3-2-1-1-38">
              <text:list-item text:style-override="id1-3-2-1-1-38-1">
                <text:number>1.</text:number>
                <text:p text:style-name="al">Het zevende lid van artikel 12 komt te luiden:</text:p>
                <text:p text:style-name="al">7. Het algemeen bestuur besluit met meerderheid van stemmen, tenzij in deze regeling anders is bepaald. </text:p>
              </text:list-item>
              <text:list-item text:style-override="id1-3-2-1-1-38-2">
                <text:number>2.</text:number>
                <text:p text:style-name="al">Na het zevende lid van artikel 12 wordt een achtste lid toegevoegd dat komt te luiden:</text:p>
                <text:p text:style-name="al">
                <text:span text:style-name="nadrukcur">8. </text:span>Een lid van de deelnemende gemeente of provincie die in de vergadering van het algemeen bestuur aan de stemming deelneemt, kan over de stem beschikken van een lid van dezelfde deelnemende gemeente of provincie die niet aan de stemming deelneemt.</text:p>
              </text:list-item>
            </text:list>
            <text:p text:style-name="common-al">
            <text:span text:style-name="nadrukvet">H.</text:span>
          </text:p>
            <text:p text:style-name="common-al">In het eerste lid van artikel 14 wordt de eerste volzin vervangen door:</text:p>
            <text:p text:style-name="common-al">Het algemeen bestuur en het dagelijks bestuur verstrekken aan de raden en de colleges van burgemeester en wethouders respectievelijk aan provinciale staten en aan het college van gedeputeerde staten alle inlichtingen die door één of meer leden van die organen worden verlangd, tenzij het algemeen belang zich daartegen verzet<text:span text:style-name="nadrukcur">. </text:span><text:span text:style-name="nadrukcur"/><text:span text:style-name="nadrukcur"/></text:p>
            <text:p text:style-name="common-al">
            <text:span text:style-name="nadrukvet">I</text:span>
            <text:span text:style-name="nadrukvet">.</text:span>
          </text:p>
            <text:p text:style-name="common-al">Het tweede lid van artikel 15 komt te luiden:</text:p>
            <text:list text:style-name="id1-3-2-1-1-44">
              <text:list-item text:style-override="id1-3-2-1-1-44-1">
                <text:number>2.</text:number>
                <text:p text:style-name="al">Dit verslag wordt in ieder geval toegezonden aan provinciale staten, gedeputeerde staten, de raden en de colleges van burgemeester en wethouders van de deelnemers. </text:p>
              </text:list-item>
            </text:list>
            <text:p text:style-name="common-al">
            <text:span text:style-name="nadrukvet">J.</text:span>
          </text:p>
            <text:p text:style-name="common-al">Het eerste lid van artikel 16 komt te luiden:</text:p>
            <text:list text:style-name="id1-3-2-1-1-47">
              <text:list-item text:style-override="id1-3-2-1-1-47-1">
                <text:number>1.</text:number>
                <text:p text:style-name="al">Het dagelijks bestuur wordt door en uit het algemeen bestuur aangewezen en bestaat uit:</text:p>
                <text:p text:style-name="al">a. één lid van het algemeen bestuur aan te wijzen uit de leden benoemd door provinciale staten;</text:p>
                <text:p text:style-name="al">b. één lid per deelnemende gemeente aan te wijzen uit de leden benoemd door de raad van een deelnemende gemeente.<text:span text:style-name="nadrukcur"/></text:p>
              </text:list-item>
            </text:list>
            <text:p text:style-name="common-al">
            <text:span text:style-name="nadrukvet">K.</text:span>
          </text:p>
            <text:list text:style-name="id1-3-2-1-1-49">
              <text:list-item text:style-override="id1-3-2-1-1-49-1">
                <text:number>1.</text:number>
                <text:p text:style-name="al">Het tweede lid van artikel 21 komt te luiden:</text:p>
              </text:list-item>
            </text:list>
            <text:list text:style-name="id1-3-2-1-1-50">
              <text:list-item text:style-override="id1-3-2-1-1-50-1">
                <text:number>2.</text:number>
                <text:p text:style-name="al"> Het dagelijks bestuur zendt zo spoedig mogelijk de door het algemeen bestuur vastgestelde verordeningen en reglementen ter kennisneming aan provinciale staten, gedeputeerde staten, de raden en colleges van burgemeester en wethouders van de deelnemers. </text:p>
              </text:list-item>
            </text:list>
            <text:p text:style-name="common-al">2.Het derde lid van artikel 21 vervalt.</text:p>
            <text:p text:style-name="common-al">
            <text:span text:style-name="nadrukvet">L.</text:span>
          </text:p>
            <text:list text:style-name="id1-3-2-1-1-53">
              <text:list-item text:style-override="id1-3-2-1-1-53-1">
                <text:number>1.</text:number>
                <text:p text:style-name="al">Het opschrift van hoofdstuk VII komt te luiden: <text:span text:style-name="nadrukcur">VII. De secretaris</text:span><text:span text:style-name="nadrukcur">.</text:span></text:p>
              </text:list-item>
              <text:list-item text:style-override="id1-3-2-1-1-53-2">
                <text:number>2.</text:number>
                <text:p text:style-name="al">Het eerste lid van artikel 25 komt te luiden:</text:p>
              </text:list-item>
            </text:list>
            <text:list text:style-name="id1-3-2-1-1-54">
              <text:list-item text:style-override="id1-3-2-1-1-54-1">
                <text:number>1.</text:number>
                <text:p text:style-name="al">Het algemeen bestuur, het dagelijks bestuur en de voorzitter worden bijgestaan door een secretaris, aan welke functionaris in de vergaderingen van het algemeen bestuur en die van het dagelijks bestuur een adviserende stem toekomt. Het algemeen bestuur benoemt, schorst en ontslaat de secretaris en kan een instructie voor de secretaris opstellen. Bij afwezigheid of ontstentenis wordt de secretaris vervangen op een door het algemeen bestuur te bepalen wijze.</text:p>
              </text:list-item>
            </text:list>
            <text:list text:style-name="id1-3-2-1-1-55">
              <text:list-item text:style-override="id1-3-2-1-1-55-1">
                <text:number>3.</text:number>
                <text:p text:style-name="al">Het tweede lid van artikel 25 komt te luiden:</text:p>
              </text:list-item>
            </text:list>
            <text:list text:style-name="id1-3-2-1-1-56">
              <text:list-item text:style-override="id1-3-2-1-1-56-1">
                <text:number>2.</text:number>
                <text:p text:style-name="al">De secretaris woont de vergaderingen van het algemeen bestuur en het dagelijks bestuur bij<text:span text:style-name="nadrukcur">.</text:span></text:p>
              </text:list-item>
            </text:list>
            <text:p text:style-name="common-al">
            <text:span text:style-name="nadrukvet">M.</text:span>
          </text:p>
            <text:list text:style-name="id1-3-2-1-1-58">
              <text:list-item text:style-override="id1-3-2-1-1-58-1">
                <text:number>1.</text:number>
                <text:p text:style-name="al">Het eerste lid van artikel 27 komt te luiden:</text:p>
              </text:list-item>
            </text:list>
            <text:list text:style-name="id1-3-2-1-1-59">
              <text:list-item text:style-override="id1-3-2-1-1-59-1">
                <text:number>1.</text:number>
                <text:p text:style-name="al">Voordat een verordening wordt vastgesteld, zendt het dagelijks bestuur het ontwerp daarvan voor zienswijzen aan gedeputeerde staten en aan de colleges van burgemeester en wethouder van de deelnemende gemeenten. Het besluit tot vaststelling van de verordening wordt niet genomen binnen zes weken na de datum van verzending van het ontwerp. </text:p>
              </text:list-item>
            </text:list>
            <text:list text:style-name="id1-3-2-1-1-60">
              <text:list-item text:style-override="id1-3-2-1-1-60-1">
                <text:number>2.</text:number>
                <text:p text:style-name="al">Het derde lid van artikel 27 vervalt.</text:p>
              </text:list-item>
            </text:list>
            <text:p text:style-name="common-al">
            <text:span text:style-name="nadrukvet">N.</text:span>
          </text:p>
            <text:p text:style-name="common-al">In het eerste lid van artikel 31 vervalt de laatste volzin. </text:p>
            <text:p text:style-name="common-al">
            <text:span text:style-name="nadrukvet">O.</text:span>
          </text:p>
            <text:list text:style-name="id1-3-2-1-1-64">
              <text:list-item text:style-override="id1-3-2-1-1-64-1">
                <text:number>1.</text:number>
                <text:p text:style-name="al">In het eerste lid van artikel 34 wordt <text:span text:style-name="nadrukcur">“zes weken”</text:span> vervangen door: <text:span text:style-name="nadrukcur">acht weken</text:span>. </text:p>
              </text:list-item>
              <text:list-item text:style-override="id1-3-2-1-1-64-2">
                <text:number>2.</text:number>
                <text:p text:style-name="al">Het zesde lid van artikel 34 komt te luiden:</text:p>
                <text:p text:style-name="al">
                <text:span text:style-name="nadrukcur">6. Het bepaalde in het eerste, derde en vijfde lid van dit artikel is mede van toepassing op besluiten tot wijziging van de begroting, tenzij het dagelijks bestuur op grond van het zevende lid besloten heeft een begrotingswijziging niet voor zienswijze aan de deelnemers aan te bieden.</text:span>
              </text:p>
              </text:list-item>
            </text:list>
            <text:list text:style-name="id1-3-2-1-1-65">
              <text:list-item text:style-override="id1-3-2-1-1-65-1">
                <text:number>2.</text:number>
                <text:p text:style-name="al">Na het zesde lid van artikel 34 wordt een zevende lid toegevoegd, luidende:</text:p>
                <text:p text:style-name="al">
                <text:span text:style-name="nadrukcur">7. Het totaal van de begroting vormt het autorisatieniveau voor begrotingswijzigingen. Indien noodzakelijk vinden begrotingswijzigingen plaats bij voorjaarsnota en/of najaarsnota. Het dagelijks bestuur biedt voorgenomen begrotingswijzigingen voor een zienswijze aan aan de deelnemers. Het dagelijks bestuur kan hiervan afzien als:</text:span>
              </text:p>
                <text:p text:style-name="al">
                <text:span text:style-name="nadrukcur">1. Het totaal aan (budget)mutaties minder dan 5% van de totale begrotingsomvang (baten) bedraagt en;</text:span>
              </text:p>
              </text:list-item>
            </text:list>
            <text:list text:style-name="id1-3-2-1-1-66">
              <text:list-item text:style-override="id1-3-2-1-1-66-1">
                <text:number>2.</text:number>
                <text:p text:style-name="al">
                <text:span text:style-name="nadrukcur"> De wijziging(en) het totaal van de begrote lasten niet te boven gaan of waar deze de begrote laste wel te boven gaan er in financiële dekking is voorzien door: </text:span>
              </text:p>
                <text:p text:style-name="al">
                <text:span text:style-name="nadrukcur">a. extra opdracht(en) van een individuele deelnemer en bijbehorende financiële dekking;</text:span>
              </text:p>
                <text:p text:style-name="al">
                <text:span text:style-name="nadrukcur">b. overige taken, zoals wettelijke taken waar extra bijdragen van derden/deelnemers tegenover staan.</text:span>
              </text:p>
              </text:list-item>
            </text:list>
            <text:p text:style-name="common-al">
            <text:span text:style-name="nadrukvet">P.</text:span>
          </text:p>
            <text:p text:style-name="common-al">In artikel 39 wordt <text:span text:style-name="nadrukcur">“Archiefwet 1962”</text:span> vervangen door: <text:span text:style-name="nadrukcur">Archiefwet 1995</text:span>.</text:p>
            <text:p text:style-name="common-al">
            <text:span text:style-name="nadrukvet">Q.</text:span>
          </text:p>
            <text:p text:style-name="common-al">Het eerste lid van artikel 40 komt te luiden:</text:p>
            <text:list text:style-name="id1-3-2-1-1-71">
              <text:list-item text:style-override="id1-3-2-1-1-71-1">
                <text:number>1.</text:number>
                <text:p text:style-name="al">
                <text:span text:style-name="nadrukcur">Toetreding van een nieuwe deelnemer kan plaatsvinden bij daartoe strekkende besluiten van de bestuursorganen van alle deelnemers.</text:span>
              </text:p>
              </text:list-item>
            </text:list>
            <text:p text:style-name="common-al">
            <text:span text:style-name="nadrukvet">R.</text:span>
          </text:p>
            <text:p text:style-name="common-al">Artikel 41 wordt als volgt gewijzigd:</text:p>
            <text:list text:style-name="id1-3-2-1-1-74">
              <text:list-item text:style-override="id1-3-2-1-1-74-1">
                <text:number>1.</text:number>
                <text:p text:style-name="al">Het eerst lid komt te luiden:</text:p>
              </text:list-item>
            </text:list>
            <text:list text:style-name="id1-3-2-1-1-75">
              <text:list-item text:style-override="id1-3-2-1-1-75-1">
                <text:number>1.</text:number>
                <text:p text:style-name="al">
                <text:span text:style-name="nadrukcur"> De deelnemers hebben de mogelijkheid uit de regeling te treden bij daartoe strekkend besluit, dat binnen twee weken nadat het is genomen aan het algemeen bestuur wordt toegezonden.</text:span>
                <text:span text:style-name="nadrukcur"/>
              </text:p>
              </text:list-item>
            </text:list>
            <text:list text:style-name="id1-3-2-1-1-76">
              <text:list-item text:style-override="id1-3-2-1-1-76-1">
                <text:number>2.</text:number>
                <text:p text:style-name="al">Onder vernummering van het tweede, derde en vierde lid tot respectievelijk het derde, vierde en vijfde lid wordt een lid ingevoegd luidende:</text:p>
              </text:list-item>
            </text:list>
            <text:list text:style-name="id1-3-2-1-1-77">
              <text:list-item text:style-override="id1-3-2-1-1-77-1">
                <text:number>2.</text:number>
                <text:p text:style-name="al">
                <text:span text:style-name="nadrukcur"> Aan de uittreding kunnen voorwaarden, waaronder financiële, worden verbonden.</text:span>
                <text:span text:style-name="nadrukcur"/>
              </text:p>
              </text:list-item>
            </text:list>
            <text:list text:style-name="id1-3-2-1-1-78">
              <text:list-item text:style-override="id1-3-2-1-1-78-1">
                <text:number>3.</text:number>
                <text:p text:style-name="al"> Het vierde lid (nieuw) komt te luiden:</text:p>
              </text:list-item>
            </text:list>
            <text:list text:style-name="id1-3-2-1-1-79">
              <text:list-item text:style-override="id1-3-2-1-1-79-1">
                <text:number>4.</text:number>
                <text:p text:style-name="al">
                <text:span text:style-name="nadrukcur">De uittreding als </text:span>
                <text:span text:style-name="nadrukcur">bedoeld </text:span>
                <text:span text:style-name="nadrukcur">in het eerste lid heeft plaats op het einde van het jaar volgend op </text:span>
                <text:span text:style-name="nadrukcur">het jaar waarin </text:span>
                <text:span text:style-name="nadrukcur">de </text:span>
                <text:span text:style-name="nadrukcur">uittredende </text:span>
                <text:span text:style-name="nadrukcur">deelnemer </text:span>
                <text:span text:style-name="nadrukcur">het besluit tot uittreding kenbaar heeft gemaakt aan het algemeen bestuur</text:span>
                <text:span text:style-name="nadrukcur">. </text:span>
              </text:p>
              </text:list-item>
            </text:list>
            <text:p text:style-name="common-al">
            <text:span text:style-name="nadrukvet">S.</text:span>
          </text:p>
            <text:p text:style-name="common-al">Artikel 42 wordt als volgt gewijzigd:</text:p>
            <text:p text:style-name="common-al">Onder vernummering van het derde en vierde lid tot respectievelijk tweede en derde lid, vervalt het tweede lid. </text:p>
            <text:p text:style-name="common-al">
            <text:span text:style-name="nadrukvet">Artikel II</text:span>
          </text:p>
            <text:list text:style-name="id1-3-2-1-1-84">
              <text:list-item text:style-override="id1-3-2-1-1-84-1">
                <text:number>1.</text:number>
                <text:p text:style-name="al">Dit wijzigingsbesluit wordt aangehaald als: Wijzigingsbesluit gemeenschappelijke regeling voor het natuur- recreatiegebied IJsselmonde 2015.</text:p>
              </text:list-item>
              <text:list-item text:style-override="id1-3-2-1-1-84-2">
                <text:number>2.</text:number>
                <text:p text:style-name="al">Dit wijzigingsbesluit treedt inwerking de dag na publicatie.</text:p>
              </text:list-item>
            </text:list>
            <text:p text:style-name="common-al">Gedeputeerde Staten van Zuid-Holland,</text:p>
            <text:p text:style-name="common-al">secretaris a.i.,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8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8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8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voor het natuur- en recreatiegebied IJsselmonde 2015</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083</meta:user-defined>
    <meta:user-defined meta:name="OVERHEIDop.StcrtID/DC.identifier">stcrt-2015-480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