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ssum - opheffen laad- en losplaats Landstraat, aanwijzen betaald 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5-080</text:p>
            <text:p text:style-name="context_bottom"/>
          </text:section>
          <text:p text:style-name="aanhef_wie">Gemeente Bussum</text:p>
          <text:section text:name="considerans_id1-3-2-1-3" text:style-name="considerans">
            <text:p text:style-name="tussenkopcur">
            <text:span text:style-name="nadrukvet">Overwegingen ten aanzien van het besluit</text:span>
          </text:p>
            <text:p text:style-name="considerans.al">Dit verkeersbesluit wordt genomen op grond van de bepalingen van de Wegenverkeerswet 1994 (artikel 18 lid 1 onder 1), het Reglement verkeersregels en verkeerstekens 1990 (RVV 1990) en het Besluit Administratieve Bepalingen inzake het Wegverkeer (BABW).</text:p>
            <text:p text:style-name="considerans.al"/>
            <text:p text:style-name="considerans.al">Er heeft overleg plaatsgevonden met de politie en handhavers zoals dat staat aangegeven in artikel 24 van het BABW. De politie en de handhavers hebben ingestemd met de voorgestelde verkeersmaatregelen:</text:p>
            <text:p text:style-name="considerans.al">Opheffen van de laad- en losplaats op de Landstraat ter hoogte van nummer 5-7.
Aanwijzen drie betaald parkeerplaatsen op de Landstraat ter hoogte van nummer 5-7. 
<text:span text:style-name="nadrukvet"> </text:span><text:span text:style-name="nadrukvet"/></text:p>
            <text:p text:style-name="considerans.al">
            <text:span text:style-name="nadrukvet">Reikwijdte van het besluit</text:span>De laad- en losplaats ligt op de Landstraat ter hoogte van nummer 5-7 aan de westzijde van de rijbaan nabij de rotonde Landstraat - Kerkstraat – Nieuwstraat – Huizerweg. <text:span text:style-name="nadrukvet"/><text:span text:style-name="nadrukvet"> </text:span><text:span text:style-name="nadrukvet"/></text:p>
            <text:p text:style-name="considerans.al">
            <text:span text:style-name="nadrukvet">Belangenafweging </text:span>(artikel 21 BABW)Op de Landstraat voor de percelen nummer 5-7 bevindt zich een laad- en losplaats. Voorheen waren hier twee witgoedzaken gevestigd. Inmiddels is er nog één witgoedwinkel over. Laden en lossen voor dit bedrijf vindt plaats aan de achterzijde (bereikbaar vanaf de Kerkstraat – Schoolstraat. Winkeliers van de winkelstrip op de Landstraat, naast de witgoedwinkels hebben gevraagd de laad- en losplaatsen om te zetten in betaald parkeren zodat er voor hun klanten meer parkeerruimte ontstaat.Klanten van de witgoedwinkel die willen laden kunnen op de parkeerplaatsen parkeren en laden. Het besluit heeft geen nadelige gevolgen voor direct belanghebbenden.  <text:span text:style-name="nadrukvet"/></text:p>
            <text:p text:style-name="considerans.al">
            <text:span text:style-name="nadrukvet">Doelstelling of gewenste situatie</text:span>Realiseren van de beste oplossing voor het parkeren en laden en lossen.  <text:span text:style-name="nadrukvet"/></text:p>
            <text:p text:style-name="considerans.al">
            <text:span text:style-name="nadrukvet">Oplossingsrichting(en)</text:span>Opheffen van de laad- en losplaats en aanwijzen van deze locatie als drie betaald parkeerplaatsen. Een extra betaalautomaat is niet nodig, ter hoogte van nummer 33 staat een betaalautomaat. </text:p>
            <text:p text:style-name="considerans.al">
            <text:span text:style-name="nadrukvet">Voorschriften aan het besluit </text:span>De bebording voor de laad- en losplaats wordt verwijderd. Bebording voor betaald parkeren wordt geplaatst.  De maatregelen gaan in zes weken na besluitvorming op voorwaarde dat er geen bezwaar is ingedie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Het college besluit:</text:span>
          </text:p>
            <text:list text:style-name="id1-3-2-2-1-2">
              <text:list-item text:style-override="id1-3-2-2-1-2-1">
                <text:number>1.</text:number>
                <text:p text:style-name="al">tot het opheffen van de laad- en losplaats op de Landstraat ter hoogte van nummer 5-7.</text:p>
              </text:list-item>
              <text:list-item text:style-override="id1-3-2-2-1-2-2">
                <text:number>2.</text:number>
                <text:p text:style-name="al">Tot het aanwijzen van drie betaald parkeerplaatsen op de Landstraat ter hoogte van nummer 5-7.</text:p>
              </text:list-item>
              <text:list-item text:style-override="id1-3-2-2-1-2-3">
                <text:number>3.</text:number>
                <text:p text:style-name="al">dit aan te gegeven door het verwijderen van bord E8 en het plaatsen van bord BW 111 uit bijlage 1 van het RVV 1990. </text:p>
              </text:list-item>
              <text:list-item text:style-override="id1-3-2-2-1-2-4">
                <text:number>4.</text:number>
                <text:p text:style-name="al">deze maatregelen gaan in zes weken na besluitvorming op voorwaarde dat er geen bezwaar is ingediend.  </text:p>
              </text:list-item>
              <text:list-item text:style-override="id1-3-2-2-1-2-5">
                <text:number>5.</text:number>
                <text:p text:style-name="al">het besluit openbaar te maken in de krant Bussums Nieuws, de Staatscourant en de website van de gemeente Bussum in de week na datum op dit besluit.  Direct belanghebbenden ontvangen het besluit via de post.</text:p>
              </text:list-item>
            </text:list>
            <text:p text:style-name="tekst_bottom"/>
          </text:section>
        </text:section>
        <text:section text:name="regeling-sluiting_id1-3-2-3" text:style-name="regeling-sluiting">
          <text:section text:name="gegeven_id1-3-2-3-1" text:style-name="gegeven">
            <text:p text:style-name="dagtekening">
            <text:span text:style-name="plaats">Bussum, 23 december 2015</text:span>
            <text:span text:style-name="datum"/>
          </text:p>
          </text:section>
          <text:section text:name="ondertekening_id1-3-2-3-2">
            <text:p><text:span text:style-name="deze">Namens deze,</text:span></text:p>
            <text:p><text:span text:style-name="ondertekening_naam">
            <text:span text:style-name="voornaam">Burgemeester en wethouders van Bussum,</text:span>
            <text:span text:style-name="achternaam">namens hen, Mevrouw drs. P.J.H.M. Hol</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Op het moment van publicatie is het besluit wel van kracht en kan daartegen binnen zes weken bezwaar en beroep worden aangetekend.</text:p>
          <text:p text:style-name="bezwaarschrift_al"/>
          <text:p text:style-name="bezwaarschrift_al">Op grond van de Algemene Wet Bestuursrecht (AWB) kan iedereen wiens belang rechtstreeks bij een besluit is betrokken een bezwaarschrift indienen. In dit bezwaarschrift geeft u aan om welke reden u het niet met dit besluit eens bent. </text:p>
          <text:p text:style-name="bezwaarschrift_al">Het bezwaar moet u, binnen zes weken na de dag waarop burgemeester en wethouders het besluit heeft genomen, verzenden aan:</text:p>
          <text:p text:style-name="bezwaarschrift_al">Burgemeester en wethouders van Bussum</text:p>
          <text:p text:style-name="bezwaarschrift_al">Postbus 6000</text:p>
          <text:p text:style-name="bezwaarschrift_al">1400 HA BUSSUM</text:p>
          <text:p text:style-name="bezwaarschrift_al"/>
          <text:p text:style-name="bezwaarschrift_al">Het maken van bezwaar schorst niet de werking van dit besluit. (zie artikel 6:16 van de AWB) </text:p>
          <text:p text:style-name="bezwaarschrift_al"/>
          <text:p text:style-name="bezwaarschrift_al">Bij de president van de Arrondissementsrechtbank Midden Nederland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7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7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7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ssum - opheffen laad- en losplaats Landstraat, aanwijzen betaald parkeerplaatsen.</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076</meta:user-defined>
    <meta:user-defined meta:name="OVERHEIDop.StcrtID/DC.identifier">stcrt-2015-48076</meta:user-defined>
    <meta:user-defined meta:name="DCTERMS.alternative">Gemeente Bussum - Opheffen laad- en losplaats Landstraat, aanwijzen betaald parkeerplaatsen. - Landstraat</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Organisatie en beleid</meta:user-defined>
    <meta:user-defined meta:name="OVERHEID.PostcodeHuisnummer/OVERHEIDop.postcodeHuisnummer">1404JD 5</meta:user-defined>
    <meta:user-defined meta:name="OVERHEIDop.woonplaats">Bussum</meta:user-defined>
    <meta:user-defined meta:name="OVERHEIDop.straatnaam">Land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 2015-080</meta:user-defined>
    <meta:user-defined meta:name="DCTERMS.abstract">Opheffen van laad- en losplaats op de Landstraat, aanwijzen betaald parkeerplaats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896 476278</meta:user-defined>
    <meta:user-defined meta:name="OVERHEIDop.versieInformatie"/>
  </office:meta>
</office:document-meta>
</file>