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Amundsenstraat 2-36”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NL.IMRO.0858</text:span>
            <text:span text:style-name="nadrukvet">.WPamundsenstraat2-ON01</text:span>
          </text:p>
            <text:p text:style-name="common-al">Burgemeester en wethouders van Valkenswaard maken bekend, dat een ontwerp wijzigingsplan is opgesteld voor “Amundsenstraat 2-36”, raadpleegbaar op: NL.IMRO.0858.WPamundsenstraat2-ON01.</text:p>
            <text:p text:style-name="common-al">Voor het perceel plaatselijk bekend Amundsenstraat 2-36, kadastraal bekend gemeente Valkenswaard, sectie D, nummers 46666, is een ontwerpwijzigingsplan opgesteld. Dit plan gaat uit van de sloop van de bestaande woningen en nieuwbouw van 18 levensloopbestendige appartementen geschikt voor 1-2 persoons huishoudens. </text:p>
            <text:p text:style-name="tussenkopcur">
            <text:span text:style-name="nadrukvet">Terinzagelegging</text:span>
          </text:p>
            <text:p text:style-name="common-al">Het ontwerp wijzigingsplan en ontwerp-wijzigingsbesluit, liggen met ingang van 24 december 2015 ter inzage. Deze stukken zijn gedurende 6 weken digitaal te raadplegen via de informatieschermen in de hal van het gemeentehuis van Valkenswaard aan De Hofnar 15, de website www.ruimtelijkeplannenvalkenswaard.nl en de website www.ruimtelijkeplannen.nl. </text:p>
            <text:p text:style-name="common-al">Tevens ligt het bestemmingsplan ter inzage in de leeszaal van de openbare bibliotheek aan De Hofnar 12 en in het dorpshuis in Borkel en Schaft.</text:p>
            <text:p text:style-name="tussenkopcur">
            <text:span text:style-name="nadrukvet">Inspraakreactie</text:span>
          </text:p>
            <text:p text:style-name="common-al">Tijdens de terinzagelegging van het plan, dus tot en met 3 februari 2016, kunnen belanghebbenden schriftelijk een zienswijze inbrengen bij het college van burgemeester en wethouders van Valkenswaard, Postbus 10100, 5550 GA Valkenswaard. </text:p>
            <text:p text:style-name="common-al">Verkrijgen van informatie met mondelinge toelichting en/of het mondeling indienen van een zienswijze betreffende het ontwerpwijzigingsplan is mogelijk bij de afdeling Ruimtelijk Beleid en projecten. Daarvoor dient echter vooraf (telefonisch) een afspraak gemaakt te worden via telefoon (040) 2083665.</text:p>
            <text:p text:style-name="common-al">Valkenswaard, 23 december 2015</text:p>
            <text:p text:style-name="common-al">het gemeentebestuur van Valkenswaard,</text:p>
            <text:p text:style-name="common-al">de secretaris,			de burgemeester,</text:p>
            <text:p text:style-name="last-al">drs. R.F.W. van Eijck		drs. A.B.A.M. Eder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7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07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07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Amundsenstraat 2-36”</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8072</meta:user-defined>
    <meta:user-defined meta:name="OVERHEIDop.StcrtID/DC.identifier">stcrt-2015-480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alkenswaar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Valkenswaard</meta:user-defined>
    <meta:user-defined meta:name="OVERHEIDop.versieInformatie"/>
  </office:meta>
</office:document-meta>
</file>