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Het Lint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smeer maakt ingevolge artikel 3.8 van de Wet ruimtelijke ordening bekend dat de gemeenteraad van Landsmeer bij besluit van 10 december 2015 het bestemmingsplan </text:p>
            <text:p text:style-name="common-al">‘Het Lint 2015’ heeft vastgesteld.</text:p>
            <text:p text:style-name="common-al">Het plan vervangt bestemmingsplan ‘Het Lint 2005’. Het plangebied wordt gevormd door de doorgaande weg tussen Amsterdam en Purmerend en de bebouwing aan weerszijden hiervan. De dorpen Purmerland, Den Ilp en de kern van Landsmeer maken deel uit van het plangebied.</text:p>
            <text:p text:style-name="common-al">Het betreft een conserverend bestemmingsplan, waarbij flexibelere bouwmogelijkheden zijn opgenomen voor woningen.</text:p>
            <text:p text:style-name="common-al">Het besluit tot vaststelling van het bestemmingsplan, het vastgestelde bestemmingsplan en de daarop betrekking hebbende stukken liggen met ingang van woensdag 30 december 2015 zes weken ter inzage op het gemeentehuis van Landsmeer, Raadhuisstraat 1, 1121 XC Landsmeer. Het is inzichtelijk op maandag, dinsdag, donderdag en vrijdag van 09.00-16.00 uur, op woensdag van 07.30-16.00 uur en donderdagavond tussen 17:30-19:30 uur. Het bestemmingsplan is ook digitaal raadpleegbaar op de website van de gemeente: www.landsmeer.nl en via www.ruimtelijkeplannen.nl (IDN-nummer: NL.IMRO.0415.BP0515003001-0402).</text:p>
            <text:p text:style-name="common-al">Degenen die tijdig hun zienswijze omtrent het ontwerpbestemmingsplan bij de gemeenteraad hebben kenbaar gemaakt, alsmede belanghebbenden, die redelijkerwijs niet kunnen worden verweten dat zij daartoe niet in staat zijn geweest, kunnen gedurende voornoemde beroepstermijn van zes weken schriftelijk beroep instellen bij de Afdeling Bestuursrechtspraak van de Raad van State, Postbus 20019, 2500 EA Den Haag.</text:p>
            <text:p text:style-name="common-al">Tevens kunt u gedurende de beroepstermijn -naast een beroepsschrift- een verzoek om voorlopige voorziening indienen bij de Voorzitter van de Afdeling Bestuursrechtspraak van de Raad van State. Zonder dit verzoek treedt het door de gemeenteraad vastgestelde bestemmingsplan in werking direct na afloop van de beroepstermijn. </text:p>
            <text:p text:style-name="common-al">Als een verzoek om voorlopige voorziening is ingediend, treedt het vastgestelde bestemmingsplan niet in werking voordat op dat verzoek is beslist. De adressering van het verzoek om voorlopige voorziening is gelijk aan die van het beroepsschrift.</text:p>
            <text:p text:style-name="last-al">Aan de indiening van zowel een beroepschrift als een voorlopige voorziening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5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5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5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ststelling bestemmingsplan ‘Het Lint 2015’</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8054</meta:user-defined>
    <meta:user-defined meta:name="OVERHEIDop.StcrtID/DC.identifier">stcrt-2015-48054</meta:user-defined>
    <meta:user-defined meta:name="OVERHEID.TaxonomieBeleidsagenda/OVERHEID.category">Ruimte en infrastructuur | Organisatie en beleid</meta:user-defined>
    <meta:user-defined meta:name="OVERHEIDop.Ruimtelijkplan/OVERHEIDop.bekendmakingBetreffendePlan">NL.IMRO.0415.BP0515003001-0402</meta:user-defined>
    <meta:user-defined meta:name="OVERHEID.Organisatietype/OVERHEID.organisationType">gemeente</meta:user-defined>
    <meta:user-defined meta:name="OVERHEID.Gemeente/DC.creator">Lands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smeer</meta:user-defined>
    <meta:user-defined meta:name="OVERHEIDop.versieInformatie"/>
  </office:meta>
</office:document-meta>
</file>