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bord E7, gelegenheid bestemd voor het onmiddellijk laden en lossen van goederen, ter hoogte van perceel 42 aan de Renaissancelaan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Wegbeheerders moeten bij het plaatsen of verwijderen van sommige verkeerstekens een verkeersbesluit nemen. In het verkeersbesluit wordt afgewogen waarom verkeerstekens worden geplaatst of verwijderd.</text:p>
            <text:p text:style-name="considerans.al">Het college besluit het verkeersbord E7 te plaatsen aan de overzijde van perceel Renaissancelaan 42 te Alphen aan den Rijn. Hier ligt een parkeerhaven die speciaal bestemd is voor de trailercombinatie van de gemeente in verband met het laden en lossen van de ondergrondse containers (huisvuil).</text:p>
            <text:p text:style-name="considerans.al">Aan de noordzijde van het themapark Archeon bevind zich een woonwijk die aansluit op de Renaissancelaan. Dit is de enige ontsluitingsweg van deze wijk. Op de Renaissancelaan bevind zich ook de leverantieroute van het Archeon waardoor de verkeersdoorstroming regelmatig wordt belemmerd. Om de verkeershinder verder te beperken is het noodzakelijk dat de bovengenoemde parkeerhaven toegankelijk blijft voor het laden en lossen van de ondergrondse containers. </text:p>
            <text:p text:style-name="tussenkopondlijn">
            <text:span text:style-name="nadrukondlijn">Overleg:</text:span>
          </text:p>
            <text:p text:style-name="considerans.al">Er heeft conform artikel 24 van het Besluit administratieve bepalingen inzake het wegverkeer (BABW) overleg plaatsgevonden met de door de korpschef van de nationale politie daartoe gemachtigde verkeersadviseur. Deze gaat akkoord met dit besluit.</text:p>
            <text:p text:style-name="considerans.al">BESLUIT</text:p>
            <text:p text:style-name="considerans.al">Burgemeester en wethouders van Alphen aan den Rijn,</text:p>
            <text:list text:style-name="id1-3-2-1-1-8">
              <text:list-item text:style-override="id1-3-2-1-1-8-1">
                <text:number>•</text:number>
                <text:p text:style-name="al">op grond van artikel 15 Wegenverkeerswet 1994;</text:p>
              </text:list-item>
              <text:list-item text:style-override="id1-3-2-1-1-8-2">
                <text:number>•</text:number>
                <text:p text:style-name="al">op grond van artikel 18, eerste lid, onder d, Wegenverkeerswet 1994;</text:p>
              </text:list-item>
              <text:list-item text:style-override="id1-3-2-1-1-8-3">
                <text:number>•</text:number>
                <text:p text:style-name="al">gelet op voorgaande overwegingen en tevens gelet op het bepaalde in artikel 21 van het Besluit administratieve bepalingen inzake het wegverkeer juncto artikel 2, leden 1 en 2 van de Wegenverkeerswet 1994;</text:p>
              </text:list-item>
              <text:list-item text:style-override="id1-3-2-1-1-8-4">
                <text:number>•</text:number>
                <text:p text:style-name="al">daartoe op grond van artikel 18, lid 1, sub d van de Wegenverkeerswet 1994 gemachtigd.</text:p>
              </text:list-item>
            </text:list>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waarmaken van een gelegenheid bestemd voor het onmiddellijk laden en lossen van goederen. En derhalve het plaatsen van bord E7 </text:p>
            <text:p text:style-name="common-al">•Renaissancelaan te Alphen aan den Rijn, ter hoogte van perceel 42.</text:p>
            <text:p text:style-name="common-al">De in dit besluit genoemde borden zijn opgenomen in bijlage 1 van het Reglement verkeersregels en verkeersborden 1990. De borden worden geplaatst zoals aangegeven op de bij dit besluit behorende tekening. </text:p>
            <text:p text:style-name="common-al">Alphen aan den Rijn, 18 december 2015</text:p>
            <text:p text:style-name="common-al">Namens Burgemeester en wethouders van Alphen aan den Rijn,</text:p>
            <text:p text:style-name="common-al">R.de Jong</text:p>
            <text:p text:style-name="common-al">Teamleider Beleid en Regie</text:p>
            <text:p text:style-name="last-al">Dit besluit zal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3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3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3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Alphen aan den Rijn betreffende het plaatsen van bord E7, gelegenheid bestemd voor het onmiddellijk laden en lossen van goederen, ter hoogte van perceel 42 aan de Renaissancelaan te Alphen aan den Rijn.</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8037</meta:user-defined>
    <meta:user-defined meta:name="OVERHEIDop.StcrtID/DC.identifier">stcrt-2015-48037</meta:user-defined>
    <meta:user-defined meta:name="DCTERMS.alternative">Gemeente Alphen aan den Rijn - Verkeersbesluit voor het plaatsen van het verkeersbord E7, gelegenheid bestemd voor het onmiddelijk laden en lossen van goederen. - Renaissancelaan ter hoogte van perceel 42</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8DX 40</meta:user-defined>
    <meta:user-defined meta:name="OVERHEIDop.woonplaats">Alphen aan den Rijn</meta:user-defined>
    <meta:user-defined meta:name="OVERHEIDop.straatnaam">Renaissanc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15-5465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4245</meta:user-defined>
    <meta:user-defined meta:name="OVERHEID.EPSG28992/DC.spatial">104275 458707</meta:user-defined>
    <meta:user-defined meta:name="OVERHEIDop.versieInformatie"/>
  </office:meta>
</office:document-meta>
</file>