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7 december 2015, nr. 712613, houdende herbenoeming van de voorzitter en een lid van de examencommissie bijzondere opsporingsdiensten</text:h>
      <text:p text:style-name="ifm_p_mt.3.7mm_ifm">De Minister van Veiligheid en Justitie,</text:p>
      <text:p text:style-name="ifm_p_mt.3.7mm_ifm">Op voordracht van het hoofd van het Functioneel Parket, respectievelijk de hoofden van de bijzondere opsporingsdiensten;</text:p>
      <text:p text:style-name="ifm_p_mt.3.7mm_ifm">Gelet op artikel 10, tweede lid, van het Besluit bekwaamheid en betrouwbaarheid opsporingsambtenaren bijzondere opsporingsdiensten 2010;</text:p>
      <text:p text:style-name="ifm_p_mt.3.7mm_indent.0mm_ifm">Besluit:</text:p>
      <text:h text:style-name="ifm_p_font.bold_mt.5.08mm_page.keep-with-next_ifm" text:outline-level="2">ARTIKEL<text:s/>I<text:s/></text:h>
      <text:p text:style-name="ifm_p_mt.4.23mm_ifm">Tot lid van de examencommissie bijzondere opsporingsdiensten worden herbenoemd voor een periode van vier jaar:</text:p>
      <text:p text:style-name="ifm_p_indent.-5mm_mleft.5mm_ifm">–<text:tab/>mevrouw mr. M.J. van Ling MPA van het Functioneel Parket, tevens voorzitter;</text:p>
      <text:p text:style-name="ifm_p_indent.-5mm_mleft.5mm_ifm">–<text:tab/>de heer K.P. Kolodziej van de Nederlandse Voedsel en Warenautoriteit (NVWA-IOD).</text:p>
      <text:h text:style-name="ifm_p_font.bold_mt.5.08mm_page.keep-with-next_ifm" text:outline-level="2">ARTIKEL<text:s/>II<text:s/></text:h>
      <text:p text:style-name="ifm_p_mt.4.23mm_ifm">Dit besluit treedt in werking met ingang van de eerste dag na de dagtekening van de Staatscourant waarin het wordt geplaatst en werkt terug tot 5 januari 2016.</text:p>
      <text:p text:style-name="ifm_p_mt.3.7mm_ifm">Dit besluit wordt in de Staatscourant geplaatst.</text:p>
      <text:p text:style-name="ifm_p_font.italic_mt.3.7mm_ifm">
                  ’s-Gravenhage
                   17 december 2015
               </text:p>
      <text:p text:style-name="ifm_p_font.italic_mt.3.7mm_ifm">De Minister van Veiligheid en Justitie,<text:line-break/>G.A. van der<text:s/>Steur</text:p>
      <text:h text:style-name="ifm_p_font.bold_mt.5.08mm_page.break-before_ifm" text:outline-level="3">TOELICHTING</text:h>
      <text:p text:style-name="ifm_p_mt.4.23mm_ifm">Bij besluit van 20 december 2011, nr. 5719973/11, zijn de leden van de examencommissie bijzondere opsporingsdiensten benoemd. Het onderhavige besluit bevat een wijziging van genoemd besluit. Het betreft de herbenoeming van de leden mevrouw mr. M.J. van Ling MPA van het Functioneel Parket, tevens voorzitter, en de heer K.P. Kolodziej van de Nederlandse Voedsel en Warenautoriteit (NVWA-IOD), voor een periode van vier jaar, te rekenen vanaf 5 januari 2016.</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36</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36</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7 december 2015, nr. 712613, houdende herbenoeming van de voorzitter en een lid van de examencommissie bijzondere opsporingsdiensten</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5-48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7 december 2015, nr. 712613, houdende herbenoeming van de voorzitter en een lid van de examencommissie bijzondere opsporingsdiensten</meta:user-defined>
    <meta:user-defined meta:name="DCTERMS.W3CDTF/DCTERMS.available">2015-12-29</meta:user-defined>
  </office:meta>
</office:document-meta>
</file>