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Gravenzande, Ministerie van Economische Zaken</text:h>
      <text:p text:style-name="ifm_p_mt.7.4mm_ifm">De Minister van Economische Zaken maakt bekend:</text:p>
      <text:p text:style-name="ifm_p_mt.3.7mm_ifm">Dat aan de Nederlandse Aardolie Maatschappij te Assen een omgevingsvergunning is verleend voor de activiteiten ‘bouwen en revisie’ ingevolge de Wet algemene bepalingen omgevingsrecht voor de inrichting ‘s-Gravenzande. De inrichting ‘s-Gravenzande is gelegen in de gemeente Westland, op de percelen kadastraal ingedeeld, gemeente ‘s-Gravenzande, sectie M, nummers 1220 en 1221.</text:p>
      <text:p text:style-name="ifm_p_mt.3.7mm_ifm">De omgevingsvergunning betreft actualisering van de geldende vergunning en het plaatsen van een mobiele compressor.</text:p>
      <text:p text:style-name="ifm_p_mt.3.7mm_ifm">Op het ontwerpbesluit dat van 1 oktober 2015 tot en met 11 november 2015 ter inzage lag bij de gemeente Westland is een zienswijzen ingediend. De zienswijze is verwerkt in het besluit.</text:p>
      <text:p text:style-name="ifm_p_mt.3.7mm_ifm">Het besluit en de andere relevante stukken liggen met ingang van donderdag 24 december 2015 gedurende zes weken ter inzage op de secretarie van de gemeente Westland te Naaldwijk. Inzage is mogelijk op werkdagen tijdens kantooruren. Wij adviseren u voor de inzage van dit besluit eerst contact op te nemen met de gemeente (tel. 140174).</text:p>
      <text:p text:style-name="ifm_p_mt.3.7mm_ifm">Voor inlichtingen kunt u zich wenden tot mw. mr. L.M. Kriesels (tel. 070-379 835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33</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33</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omgevingsvergunning inrichting ’s-Gravenzande,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s-Gravenzande, Ministerie van Economische Zaken</meta:user-defined>
    <meta:user-defined meta:name="DCTERMS.W3CDTF/DCTERMS.available">2015-12-23</meta:user-defined>
    <meta:user-defined meta:name="OVERHEIDop.Ruimtelijkplan/OVERHEIDop.bekendmakingBetreffendePlan"/>
  </office:meta>
</office:document-meta>
</file>