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Bedrijfsleven en Innovatie van 5 januari 2015, nr. 14209876, houdende verlening van ondermandaat, volmacht en machtiging voor het directoraat-generaal voor Bedrijfsleven en Innovatie van het Ministerie van Economische Zaken 2015 (Besluit ondermandaat, volmacht en machtiging voor het directoraat-generaal voor Bedrijfsleven en Innovatie van het Ministerie van Economische Zaken 2015)</text:h>
      <text:p text:style-name="ifm_p_mt.3.7mm_ifm">De directeur-generaal van Bedrijfsleven en Innovatie,</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van Bedrijfsleven en Innovatie;</text:p>
      <text:p text:style-name="ifm_p_ifm">b.  <text:span text:style-name="ifm_span_font.italic_ifm">de directeuren:</text:span> de directeuren van het directoraat-generaal voor Bedrijfsleven en Innovatie;</text:p>
      <text:p text:style-name="ifm_p_ifm">c.  <text:span text:style-name="ifm_span_font.italic_ifm">de plaatsvervangend directeuren:</text:span> de plaatsvervangend directeuren van het directoraat-generaal voor Bedrijfsleven en Innovatie;</text:p>
      <text:p text:style-name="ifm_p_ifm">d.  <text:span text:style-name="ifm_span_font.italic_ifm">het MT-B&amp;I:</text:span> het collectief van de onder a en b bedoelde functionarissen;</text:p>
      <text:p text:style-name="ifm_p_ifm">e.  <text:span text:style-name="ifm_span_font.italic_ifm">de MT-leden van een directie:</text:span> de leden van het managementteam van een directie met uitzondering van de directeur en de plaatsvervangend directeur;</text:p>
      <text:p text:style-name="ifm_p_ifm">f.  <text:span text:style-name="ifm_span_font.italic_ifm">de coördinator Economische zaken bij de Rijksdienst Caribisch Nederland:</text:span> de coördinator Economische zaken bij de Rijksdienst Caribisch Nederland van het Ministerie van Economische Zaken;</text:p>
      <text:p text:style-name="ifm_p_ifm">g.  <text:span text:style-name="ifm_span_font.italic_ifm">de regioambassadeurs:</text:span> de regioambassadeurs van het directoraat-generaal voor Bedrijfsleven en Innovatie van het Ministerie van Economische Zaken;</text:p>
      <text:p text:style-name="ifm_p_ifm">h.  <text:span text:style-name="ifm_span_font.italic_ifm">de secretaris Actal:</text:span> de secretaris van het Adviescollege toetsing regeldruk;</text:p>
      <text:p text:style-name="ifm_p_ifm">i.  <text:span text:style-name="ifm_span_font.italic_ifm">de Commissaris Militaire Productie:</text:span> de Commissaris Militaire Productie van het directoraat-generaal voor Bedrijfsleven en Innovatie;</text:p>
      <text:p text:style-name="ifm_p_ifm">j.  <text:span text:style-name="ifm_span_font.italic_ifm">de compensatieadviseurs Militaire Productie:</text:span> de compensatieadviseurs Militaire Productie van het directoraat-generaal voor Bedrijfsleven en Innovatie;</text:p>
      <text:p text:style-name="ifm_p_ifm">k.  <text:span text:style-name="ifm_span_font.italic_ifm">de compensatieadministrateurs Militaire Productie:</text:span> de compensatieadministrateurs Militaire Productie van het directoraat-generaal voor Bedrijfsleven en Innovatie;</text:p>
      <text:p text:style-name="ifm_p_ifm">l.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twee of meer directies van zijn dienstonderdeel raken, tenzij daarover tussen de betrokken directeuren overeenstemming bestaat;</text:p>
      <text:p text:style-name="ifm_p_indent.-7mm_mleft.7mm_ifm">b.<text:tab/>aangelegenheden op het werkterrein van een directeur, respectievelijk de secretaris MT-B&amp;I:</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respectievelijk de secretaris MT-B&amp;I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ndent.-7mm_mleft.7mm_ifm">1.<text:tab/>Aan de directeuren en plaatsvervangend directeuren wordt, ieder voor zich, onder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en plaatsvervangend directeuren wordt tevens, ieder voor zich, voor de onder hen ressorteren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p text:style-name="ifm_p_mt.3.7mm_indent.-7mm_mleft.7mm_ifm">3.<text:tab/>In uitzondering op het eerste en tweede lid, geldt het ondermandaat, de volmacht en de machtiging aan de plaatsvervangend directeur van een directie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de plaatsvervangend directeur aan de directeur worden voorgelegd, tenzij zij naar het oordeel van de directeur door een ander MT-lid van de directie moeten worden behandeld.</text:p>
      <text:h text:style-name="ifm_p_font.bold_mt.5.08mm_page.keep-with-next_ifm" text:outline-level="2">Artikel<text:s/>4<text:s/></text:h>
      <text:p text:style-name="ifm_p_mt.4.23mm_indent.-7mm_mleft.7mm_ifm">1.<text:tab/>Aan de MT-leden van een directie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een directie wordt voorts, ieder voor zich, voor de onder hen ressorteren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de Europese Unie.</text:p>
      <text:p text:style-name="ifm_p_mt.3.7mm_indent.-7mm_mleft.7mm_ifm">3.<text:tab/>In uitzondering op het eerste en tweede lid, geldt het ondermandaat, de volmacht en de machtiging aan de MT-leden van een directie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een MT-lid aan de directeur worden voorgelegd, tenzij zij naar het oordeel van de directeur door de plaatsvervangend directeur of een ander MT-lid moeten worden behandeld.</text:p>
      <text:h text:style-name="ifm_p_font.bold_mt.5.08mm_page.keep-with-next_ifm" text:outline-level="2">Artikel<text:s/>5<text:s/></text:h>
      <text:p text:style-name="ifm_p_mt.4.23mm_ifm">Aan de coördinator Economische zaken bij de Rijksdienst Caribisch Nederland wordt ondermandaat, volmacht en machtiging verleend voor aangelegenheden op zijn werkterrein met dien verstande dat het aangaan van financiële verplichtingen een bedrag van € 10.000 per verplichting niet te boven gaat.</text:p>
      <text:h text:style-name="ifm_p_font.bold_mt.5.08mm_page.keep-with-next_ifm" text:outline-level="2">Artikel<text:s/>6<text:s/></text:h>
      <text:p text:style-name="ifm_p_mt.4.23mm_ifm">Aan de regioambassadeurs wordt, ieder voor zich, ondermandaat, volmacht en machtiging verleend voor aangelegenheden op zijn werkterrein met dien verstande dat het aangaan van financiële verplichtingen een bedrag van € 50.000 per verplichting niet te boven gaat.</text:p>
      <text:h text:style-name="ifm_p_font.bold_mt.5.08mm_page.keep-with-next_ifm" text:outline-level="2">Artikel<text:s/>7<text:s/></text:h>
      <text:p text:style-name="ifm_p_mt.4.23mm_indent.-7mm_mleft.7mm_ifm">1.<text:tab/>Aan de secretaris Actal wordt ondermandaat, volmacht en machtiging verleend voor aangelegenheden op zijn werkterrein, met uitzondering van het aangaan van financiële verplichtingen.</text:p>
      <text:p text:style-name="ifm_p_mt.3.7mm_indent.-7mm_mleft.7mm_ifm">2.<text:tab/>Aan de secretaris Actal wordt tevens voor de aan hem toegevoegde medewerkers ondermandaat, volmacht en machtiging verleend voor:</text:p>
      <text:p text:style-name="ifm_p_indent.-7mm_mleft.14mm_ifm">a.<text:tab/>het aangaan en afhandelen van financiële verplichtingen;</text:p>
      <text:p text:style-name="ifm_p_indent.-7mm_mleft.14mm_ifm">b.<text:tab/>het aanstellen in vaste of tijdelijke dienst en het beëindigen van vaste of tijdelijke aanstellingen;</text:p>
      <text:p text:style-name="ifm_p_indent.-7mm_mleft.14mm_ifm">c.<text:tab/>het opdragen van een andere functie op basis van artikel 57 van het ARAR;</text:p>
      <text:p text:style-name="ifm_p_indent.-7mm_mleft.14mm_ifm">d.<text:tab/>het opdragen van tijdelijke andere werkzaamheden op basis van artikel 58 van het ARAR;</text:p>
      <text:p text:style-name="ifm_p_indent.-7mm_mleft.14mm_ifm">e.<text:tab/>het bevorderen naar een hogere salarisschaal;</text:p>
      <text:p text:style-name="ifm_p_indent.-7mm_mleft.14mm_ifm">f.<text:tab/>het toekennen van beloningen;</text:p>
      <text:p text:style-name="ifm_p_indent.-7mm_mleft.14mm_ifm">g.<text:tab/>het verlenen van verlof en kort buitengewoon verlof;</text:p>
      <text:p text:style-name="ifm_p_indent.-7mm_mleft.14mm_ifm">h.<text:tab/>het verlenen van zwangerschaps- en bevallings- en ouderschapsverlof;</text:p>
      <text:p text:style-name="ifm_p_indent.-7mm_mleft.14mm_ifm">i.<text:tab/>het accorderen van aanvragen voor dienstreizen en het goedkeuren van reiskostendeclaraties;</text:p>
      <text:p text:style-name="ifm_p_indent.-7mm_mleft.14mm_ifm">j.<text:tab/>het aangaan van verplichtingen en het afhandelen van verzoeken inzake de opleiding van personeel.</text:p>
      <text:h text:style-name="ifm_p_font.bold_mt.5.08mm_page.keep-with-next_ifm" text:outline-level="2">Artikel<text:s/>8<text:s/></text:h>
      <text:p text:style-name="ifm_p_mt.4.23mm_ifm">Aan de Commissaris Militaire Productie wordt ondermandaat, volmacht en machtiging verleend op zijn werkterrein, met uitzondering van:</text:p>
      <text:p text:style-name="ifm_p_indent.-7mm_mleft.7mm_ifm">a.<text:tab/>door de Tweede Kamer der Staten Generaal goedgekeurde defensieprojecten die een bedrag van € 50.000.000 te boven gaan;</text:p>
      <text:p text:style-name="ifm_p_indent.-7mm_mleft.7mm_ifm">b.<text:tab/>niet vooraf door de Tweede Kamer goedgekeurde defensieprojecten.</text:p>
      <text:h text:style-name="ifm_p_font.bold_mt.5.08mm_page.keep-with-next_ifm" text:outline-level="2">Artikel<text:s/>9<text:s/></text:h>
      <text:p text:style-name="ifm_p_mt.4.23mm_ifm">Aan de compensatieadviseurs Militaire Productie wordt ondermandaat, volmacht en machtiging verleend voor aangelegenheden met betrekking tot een in het kader van een compensatieovereenkomst ingediende claim die een bedrag van € 2.500.000 niet te boven gaan.</text:p>
      <text:h text:style-name="ifm_p_font.bold_mt.5.08mm_page.keep-with-next_ifm" text:outline-level="2">Artikel<text:s/>10<text:s/></text:h>
      <text:p text:style-name="ifm_p_mt.4.23mm_ifm">Aan de compensatieadministrateurs Militaire Productie wordt ondermandaat, volmacht en machtiging verleend voor aangelegenheden met betrekking tot een in het kader van een compensatieovereenkomst ingediende claim die een bedrag van € 250.000 niet te boven gaan.</text:p>
      <text:h text:style-name="ifm_p_font.italic_mt.5.08mm_page.keep-with-next_ifm" text:outline-level="3">§<text:s/>3.<text:s/>Vervanging</text:h>
      <text:h text:style-name="ifm_p_font.bold_mt.5.08mm_page.keep-with-next_ifm" text:outline-level="2">Artikel<text:s/>11<text:s/></text:h>
      <text:p text:style-name="ifm_p_mt.4.23mm_ifm">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text:p>
      <text:h text:style-name="ifm_p_font.italic_mt.5.08mm_page.keep-with-next_ifm" text:outline-level="3">§<text:s/>4.<text:s/>Slotbepalingen</text:h>
      <text:h text:style-name="ifm_p_font.bold_mt.5.08mm_page.keep-with-next_ifm" text:outline-level="2">Artikel<text:s/>12<text:s/></text:h>
      <text:p text:style-name="ifm_p_mt.4.23mm_ifm">Dit besluit treedt in werking met ingang van de eerst dag na uitgifte van de Staatscourant waarin het wordt geplaatst en werkt terug tot en met 1 januari 2015.</text:p>
      <text:h text:style-name="ifm_p_font.bold_mt.5.08mm_page.keep-with-next_ifm" text:outline-level="2">Artikel<text:s/>13<text:s/></text:h>
      <text:p text:style-name="ifm_p_mt.4.23mm_ifm">Dit besluit wordt aangehaald als: Besluit ondermandaat, volmacht en machtiging voor het directoraat-generaal voor Bedrijfsleven en Innovatie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B.<text:s/>Leeftink<text:line-break/>directeur-generaal van Bedrijfsleven en Innovatie</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Bedrijfsleven en Innovatie van 5 januari 2015, nr. 14209876, houdende verlening van ondermandaat, volmacht en machtiging voor het directoraat-generaal voor Bedrijfsleven en Innovatie van het Ministerie van Economische Zaken 2015 (Besluit ondermandaat, volmacht en machtiging voor het directoraat-generaal voor Bedrijfsleven en Innovatie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Bedrijfsleven en Innovatie van 5 januari 2015, nr. 14209876, houdende verlening van ondermandaat, volmacht en machtiging voor het directoraat-generaal voor Bedrijfsleven en Innovatie van het Ministerie van Economische Zaken 2015 (Besluit ondermandaat, volmacht en machtiging voor het directoraat-generaal voor Bedrijfsleven en Innovatie van het Ministerie van Economische Zaken 2015)</meta:user-defined>
    <meta:user-defined meta:name="DCTERMS.W3CDTF/DCTERMS.available">2015-01-06</meta:user-defined>
  </office:meta>
</office:document-meta>
</file>