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4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8</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5-48-001.png" xlink:show="embed" xlink:type="simple"/></draw:frame>Kennisgeving ontwerp beschikking afwijken van het bestemmingsplan “Buitengebied 2009”, Horst aan de Maas</text:h>
      <text:h text:style-name="ifm_p_font.bold_mt.11.1mm_page.keep-with-next_ifm" text:outline-level="4">Wet algemene bepalingen omgevingsrecht</text:h>
      <text:h text:style-name="ifm_p_font.bold-italic_mt.5.08mm_page.keep-with-next_ifm" text:outline-level="5">Uitgebreide voorbereidingsprocedure</text:h>
      <text:h text:style-name="ifm_p_font.italic_mt.5.08mm_page.keep-with-next_ifm" text:outline-level="6">Tijdelijke mantelzorgwoning aan de Vinkepas 5 te Sevenum, gemeente Horst aan de Maas</text:h>
      <text:p text:style-name="ifm_p_mt.4.23mm_ifm">Burgemeester en wethouders van gemeente Horst aan de Maas maken bekend dat zij in het kader van de Wet algemene bepalingen omgevingsrecht voornemens zijn vergunning te verlenen voor de duur van 5 jaar:</text:p>
      <text:p text:style-name="ifm_p_mt.3.7mm_ifm">Voor het afwijken van het bestemmingsplan “Buitengebied 2009”.</text:p>
      <text:p text:style-name="ifm_p_mt.3.7mm_ifm">Locatie: Vinkepas 5 te Sevenum.</text:p>
      <text:p text:style-name="ifm_p_mt.3.7mm_ifm">De aanvraag, de ontwerpbeschikking en de bijbehorende stukken liggen met ingang van 19 december 2014 gedurende zes weken ter inzage in het gemeentehuis te Horst. De stukken zijn in te zien elke werkdag van 08.00 tot 17.00 uur en maandagavond van 17.00 tot 20.00 uur en zijn tevens te raadplegen op onze website, www.horstaandemaas.nl.</text:p>
      <text:p text:style-name="ifm_p_mt.3.7mm_ifm">Tijdens de periode van ter inzage legging kunnen schriftelijk zienswijzen worden ingebracht. Zij moeten worden gericht aan ons college en worden verzonden aan gemeente Horst aan de Maas, Postbus 6005, 5960 AA Horst. In deze periode kunnen ook zienswijzen mondeling worden ingebracht</text:p>
      <text:p text:style-name="ifm_p_mt.3.7mm_ifm">Wij maken u erop attent dat slechts beroep tegen de uiteindelijke beschikking kan worden ingediend als ook een zienswijze is ingebracht tegen de ontwerpbeschikking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8</text:span><text:tab/>8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8</text:span><text:tab/>8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ontwerp beschikking afwijken van het bestemmingsplan “Buitengebied 2009”,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8</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ontwerp beschikking afwijken van het bestemmingsplan “Buitengebied 2009”, Horst aan de Maas</meta:user-defined>
    <meta:user-defined meta:name="DCTERMS.W3CDTF/DCTERMS.available">2015-01-08</meta:user-defined>
    <meta:user-defined meta:name="OVERHEIDop.Ruimtelijkplan/OVERHEIDop.bekendmakingBetreffendePlan"/>
  </office:meta>
</office:document-meta>
</file>