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9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Volksgezondheid, Welzijn en Sport en de Minister van Binnenlandse Zaken en Koninkrijksrelaties</text:h>
      <text:p text:style-name="ifm_p_mt.7.4mm_ifm">De Minister van Volksgezondheid, Welzijn en Sport en de Minister van Binnenlandse Zaken en Koninkrijksrelaties hebben bij besluit d.d. 17 december 2015 conform artikel 2.4, eerste lid, van de WNT in overeenstemming met het gevoelen van de ministerraad besloten, dat mevrouw prof. dr. M.M.E. Schneider, in verband met de vervulling van het voorzitterschap van de raad van bestuur van het Universitair Medisch Centrum Utrecht, ook na 31 december 2015 in aanmerking blijft komen voor het bezoldigingsmaximum zoals dat krachtens de Regeling bezoldigingsmaxima topfunctionarissen zorg- en welzijnssector en artikel 7.4, tweede lid, WNT voor het jaar 2015 g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99</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99</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Minister van Volksgezondheid, Welzijn en Sport en de Minister van Binnenlandse Zaken en Koninkrijksrelaties</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7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Kennisgeving van de Minister van Volksgezondheid, Welzijn en Sport en de Minister van Binnenlandse Zaken en Koninkrijksrelaties</meta:user-defined>
    <meta:user-defined meta:name="DCTERMS.W3CDTF/DCTERMS.available">2015-12-29</meta:user-defined>
  </office:meta>
</office:document-meta>
</file>