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3">
      <text:list-level-style-bullet text:bullet-char="•" text:level="1">
        <style:list-level-properties text:min-label-width="10mm"/>
      </text:list-level-style-bullet>
    </text:list-style>
    <text:list-style style:name="id1-3-2-1-1-119-1-3-1">
      <text:list-level-style-bullet text:bullet-char="•" text:level="1">
        <style:list-level-properties text:min-label-width="10mm"/>
      </text:list-level-style-bullet>
    </text:list-style>
    <text:list-style style:name="id1-3-2-1-1-119-1-3-2">
      <text:list-level-style-bullet text:bullet-char="•" text:level="1">
        <style:list-level-properties text:min-label-width="10mm"/>
      </text:list-level-style-bullet>
    </text:list-style>
    <text:list-style style:name="id1-3-2-1-1-119-1-3-3">
      <text:list-level-style-bullet text:bullet-char="•" text:level="1">
        <style:list-level-properties text:min-label-width="10mm"/>
      </text:list-level-style-bullet>
    </text:list-style>
    <text:list-style style:name="id1-3-2-1-1-119-1-3-4">
      <text:list-level-style-bullet text:bullet-char="•" text:level="1">
        <style:list-level-properties text:min-label-width="10mm"/>
      </text:list-level-style-bullet>
    </text:list-style>
    <text:list-style style:name="id1-3-2-1-1-119-1-3-5">
      <text:list-level-style-bullet text:bullet-char="•" text:level="1">
        <style:list-level-properties text:min-label-width="10mm"/>
      </text:list-level-style-bullet>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5-3-2-3">
      <text:list-level-style-bullet text:bullet-char="•" text:level="1">
        <style:list-level-properties text:min-label-width="10mm"/>
      </text:list-level-style-bullet>
    </text:list-style>
    <text:list-style style:name="id1-3-2-1-1-144-5-3-2-3-1">
      <text:list-level-style-bullet text:bullet-char="•" text:level="1">
        <style:list-level-properties text:min-label-width="10mm"/>
      </text:list-level-style-bullet>
    </text:list-style>
    <text:list-style style:name="id1-3-2-1-1-144-5-3-2-3-2">
      <text:list-level-style-bullet text:bullet-char="•" text:level="1">
        <style:list-level-properties text:min-label-width="10mm"/>
      </text:list-level-style-bullet>
    </text:list-style>
    <text:list-style style:name="id1-3-2-1-1-144-5-3-2-3-3">
      <text:list-level-style-bullet text:bullet-char="•" text:level="1">
        <style:list-level-properties text:min-label-width="10mm"/>
      </text:list-level-style-bullet>
    </text:list-style>
    <text:list-style style:name="id1-3-2-1-1-144-5-3-2-3-4">
      <text:list-level-style-bullet text:bullet-char="•" text:level="1">
        <style:list-level-properties text:min-label-width="10mm"/>
      </text:list-level-style-bullet>
    </text:list-style>
    <text:list-style style:name="id1-3-2-1-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BEDRIJF ATLANT DE PEEL (WAD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Asten, Deurne, Geldrop-Mierlo, Gemert-Bakel, Helmond, Laarbeek en Someren:</text:p>
            <text:p text:style-name="common-al">Overwegende dat, </text:p>
            <text:list text:style-name="id1-3-2-1-1-3">
              <text:list-item text:style-override="id1-3-2-1-1-3-1">
                <text:number>-</text:number>
                <text:p text:style-name="al">de gemeenten voornoemd al enkele tientallen jaren samenwerken bij de uitvoering van de Wet sociale werkvoorziening in de vorm van de gemeenschappelijke regeling Atlant Groep, laatstelijk gewijzigd in 2008; </text:p>
                <text:p text:style-name="al"/>
              </text:list-item>
              <text:list-item text:style-override="id1-3-2-1-1-3-2">
                <text:number>-</text:number>
                <text:p text:style-name="al">de gemeente Geldrop-Mierlo op basis van een aanwijzingsbesluit het openbaar lichaam Atlant Groep als partner heeft aangewezen waar (een deel van) de uitvoering van de Wet sociale werkvoorziening wordt ingekocht; </text:p>
                <text:p text:style-name="al"/>
              </text:list-item>
              <text:list-item text:style-override="id1-3-2-1-1-3-3">
                <text:number>-</text:number>
                <text:p text:style-name="al">per 1 januari 2015 de Participatiewet in werking is getreden die onder meer geleid heeft tot wijziging van de Wet werk en bijstand, Wet sociale werkvoorziening en de Wet werk en arbeidsondersteuning jonggehandicapten (Staatsblad 2014 nr. 269); </text:p>
                <text:p text:style-name="al"/>
              </text:list-item>
              <text:list-item text:style-override="id1-3-2-1-1-3-4">
                <text:number>-</text:number>
                <text:p text:style-name="al">tussen de gemeente Helmond, de Stichting HRM Servicecentrum en het openbaar lichaam Atlant Groep in 2015 een tijdelijk samenwerkingsconvenant is gesloten ter uitvoering van de Participatiewet, zulks in afwachting van de afronding van de besluitvorming over de te wijzigen gemeenschappelijke regeling Atlant Groep en de daarmee samenhangende integratie van de afdeling Werk en Inkomen van de gemeente Helmond in de uitvoeringsorganisatie van het openbaar lichaam Atlant Groep; </text:p>
                <text:p text:style-name="al"/>
              </text:list-item>
              <text:list-item text:style-override="id1-3-2-1-1-3-5">
                <text:number>-</text:number>
                <text:p text:style-name="al">de gemeenten Asten, Deurne, Geldrop-Mierlo, Gemert-Bakel, Helmond, Laarbeek en Someren deel uitmaken van de arbeidsmarktregio Helmond De Peel; </text:p>
                <text:p text:style-name="al"/>
              </text:list-item>
              <text:list-item text:style-override="id1-3-2-1-1-3-6">
                <text:number>-</text:number>
                <text:p text:style-name="al">het college van de gemeente Geldrop-Mierlo tot op heden niet deel neemt aan deze gemeenschappelijke regeling doch wel op basis van een lichte gemeenschappelijke regeling (“regeling zonder meer”) samenwerkt met het openbaar lichaam Werkbedrijf Atlant De Peel, waarbij door het openbaar lichaam minimaal dezelfde voorwaarden en condities gehanteerd worden als die gelden voor de gemeenten Asten, Deurne, Gemert-Bakel, Helmond, Laarbeek en Someren; </text:p>
                <text:p text:style-name="al"/>
              </text:list-item>
              <text:list-item text:style-override="id1-3-2-1-1-3-7">
                <text:number>-</text:number>
                <text:p text:style-name="al">het college van de gemeente Geldrop-Mierlo inmiddels verzocht heeft om per 1-1-2016 toe te treden tot de gemeenschappelijke regeling Werkbedrijf Atlant De Peel; </text:p>
                <text:p text:style-name="al"/>
              </text:list-item>
              <text:list-item text:style-override="id1-3-2-1-1-3-8">
                <text:number>-</text:number>
                <text:p text:style-name="al">het Algemeen bestuur van de Atlant Groep aan de colleges van burgemeester en wethouders van de aan de regeling deelnemende gemeenten adviseert te bewilligen in toetreding van het college van burgemeester en wethouders van de gemeente Geldrop-Mierlo tot de gemeenschappelijke regeling Werkbedrijf Atlant De Peel per 1-1-2016; </text:p>
                <text:p text:style-name="al"/>
              </text:list-item>
              <text:list-item text:style-override="id1-3-2-1-1-3-9">
                <text:number>-</text:number>
                <text:p text:style-name="al">gemeenten en UWV gehouden zijn binnen elke arbeidsmarktregio een aanspreekpunt voor werkgevers en werknemers in te richten, welk aanspreekpunt in de arbeidsmarktregio Helmond-De Peel wordt onder gebracht bij het openbaar lichaam Werkbedrijf Atlant De Peel; </text:p>
                <text:p text:style-name="al"/>
              </text:list-item>
              <text:list-item text:style-override="id1-3-2-1-1-3-10">
                <text:number>-</text:number>
                <text:p text:style-name="al">gemeenten, UWV en werkgevers gehouden zijn op basis van het sociaal akkoord (in de toekomst mogelijk op basis van de Quotumwet) om middels het in te stellen werkbedrijf personen met een arbeidsbeperking aan de slag te helpen bij reguliere werkgevers of via beschut werk; </text:p>
                <text:p text:style-name="al"/>
              </text:list-item>
              <text:list-item text:style-override="id1-3-2-1-1-3-11">
                <text:number>-</text:number>
                <text:p text:style-name="al">de gemeenten Asten, Deurne, Geldrop-Mierlo, Gemert-Bakel, Helmond, Laarbeek en Someren, UWV, werkgeversorganisaties en werknemersorganisaties op basis van een samenwerkingsconvenant besloten hebben over te gaan tot vaststelling van een plan van aanpak voor de arbeidsmarktregio Helmond-De Peel dat periodiek herijkt wordt; </text:p>
                <text:p text:style-name="al"/>
              </text:list-item>
              <text:list-item text:style-override="id1-3-2-1-1-3-12">
                <text:number>-</text:number>
                <text:p text:style-name="al">deze constructie recht doet aan het gegeven dat de gemeenten in de arbeidsmarktregio Helmond-De Peel zelfstandig verantwoordelijk blijven voor de inkomensverstrekking aan de doelgroepen die vallen onder de werkingssfeer van de Participatiewet en gezamenlijk met de andere partners voor de organisatie van de re-integratievoorzieningen; </text:p>
                <text:p text:style-name="al"/>
              </text:list-item>
              <text:list-item text:style-override="id1-3-2-1-1-3-13">
                <text:number>-</text:number>
                <text:p text:style-name="al">het openbaar lichaam Werkbedrijf Atlant De Peel zal gaan functioneren als uitvoeringsorganisatie van de gemeenten Asten, Deurne, Geldrop-Mierlo, Gemert-Bakel, Helmond, Laarbeek en Someren; </text:p>
                <text:p text:style-name="al"/>
              </text:list-item>
              <text:list-item text:style-override="id1-3-2-1-1-3-14">
                <text:number>-</text:number>
                <text:p text:style-name="al">de colleges van de deelnemende gemeenten, met betrekking tot uitvoering van de wettelijke regelingen die vallen onder de Participatiewet met uitzondering van de Wet sociale werkvoorziening, voornemens zijn extern mandaat te verlenen aan de Algemeen directeur van het openbaar lichaam Werkbedrijf Atlant De Peel, zulks met uitzondering van de bevoegdheid om te beslissen op bezwaar en voorts met de bevoegdheid om ondermandaat te verlenen aan medewerkers werkzaam bij het openbaar lichaam; </text:p>
                <text:p text:style-name="al"/>
              </text:list-item>
              <text:list-item text:style-override="id1-3-2-1-1-3-15">
                <text:number>-</text:number>
                <text:p text:style-name="al">de colleges van de deelnemende gemeenten hun bevoegdheden voor de uitvoering van de Wet sociale werkvoorziening zoals bedoeld in de artikel 1, artikel 2, eerste lid, artikel 4, artikel 5, artikel 6, tweede en derde lid, artikel 7, eerste lid, artikel 11, tweede lid, artikel 12, artikel 14 en artikel 15, derde lid Wet sociale werkvoorziening overdragen aan het Algemeen bestuur van het openbaar lichaam Werkbedrijf Alant De Peel; </text:p>
                <text:p text:style-name="al"/>
              </text:list-item>
              <text:list-item text:style-override="id1-3-2-1-1-3-16">
                <text:number>-</text:number>
                <text:p text:style-name="al">het openbaar lichaam Atlant Groep arbeidsovereenkomsten voor onbepaalde tijd heeft afgesloten met personen zoals bedoeld in artikel 1 derde lid van de Wet sociale werkvoorziening waarvan de kosten een structureel onderdeel uitmaken van de begroting van het openbaar lichaam Werkbedrijf Atlant De Peel tot het tijdstip dat er geen medewerkers meer in dienst zijn die vallen onder de werkingssfeer van de Wet sociale werkvoorziening; </text:p>
                <text:p text:style-name="al"/>
              </text:list-item>
              <text:list-item text:style-override="id1-3-2-1-1-3-17">
                <text:number>-</text:number>
                <text:p text:style-name="al">het openbaar lichaam Atlant Groep overeenkomsten heeft gesloten met werkgevers voor plaatsing van personen in een dienstbetrekking zoals bedoeld in artikel 7 van de Wet sociale werkvoorziening waarvan de kosten een structureel onderdeel uitmaken van de begroting van het openbaar lichaam Werkbedrijf Atlant De Peel tot het tijdstip dat er geen personen meer bij deze werkgevers in dienst zijn die vallen onder de werkingssfeer van de Wet sociale werkvoorziening; </text:p>
                <text:p text:style-name="al"/>
              </text:list-item>
              <text:list-item text:style-override="id1-3-2-1-1-3-18">
                <text:number>-</text:number>
                <text:p text:style-name="al">de deelnemende gemeenten de door het rijk beschikbaar gestelde middelen voor uitvoering van de Participatiewet ( zijnde de Buigmiddelen en het niet lokaal te beleggen deel van participatiebudget inclusief het budget voor de zittende WSW populatie), beschikbaar stellen aan het openbaar lichaam Werkbedrijf Atlant De Peel alsmede een bijdrage betalen ten laste van de algemene middelen ter dekking van de uitvoeringskosten van het openbaar lichaam Werkbedrijf Atlant De Peel; </text:p>
                <text:p text:style-name="al"/>
              </text:list-item>
              <text:list-item text:style-override="id1-3-2-1-1-3-19">
                <text:number>-</text:number>
                <text:p text:style-name="al">de deelnemende gemeenten het zelfstandig lokaal te beleggen deel van het participatiebudget zoveel mogelijk middels het werkbedrijf Atlant De Peel zullen inzetten; </text:p>
                <text:p text:style-name="al"/>
              </text:list-item>
              <text:list-item text:style-override="id1-3-2-1-1-3-20">
                <text:number>-</text:number>
                <text:p text:style-name="al">de raden, zoals vereist op grond van artikel 1, derde lid van de Wet gemeenschappelijke regelingen, aan de colleges van de gemeenten Asten, Deurne, Gemert-Bakel, Helmond, Laarbeek en Someren toestemming hebben gegeven om de gemeenschappelijke regeling Atlant Groep 2008 te wijzigen; </text:p>
                <text:p text:style-name="al"/>
              </text:list-item>
              <text:list-item text:style-override="id1-3-2-1-1-3-21">
                <text:number>-</text:number>
                <text:p text:style-name="al">de raad van de gemeente Geldrop-Mierlo, zoals vereist op grond van artikel 1, derde lid van de Wet gemeenschappelijke regelingen aan het college van die gemeente toestemming heeft gegeven om toe te treden tot de gemeenschappelijke regeling Werkbedrijf Atlant De Peel; </text:p>
                <text:p text:style-name="al"/>
              </text:list-item>
              <text:list-item text:style-override="id1-3-2-1-1-3-22">
                <text:number>-</text:number>
                <text:p text:style-name="al">de Stichting Arbeidsplaatsen (Regio Helmond) “Stap” namens de deelnemende gemeenten arbeidsovereenkomsten voor onbepaalde tijd heeft afgesloten met personen die vallen onder de werkingssfeer van de voormalige Wet inschakeling werkzoekenden waarvan de kosten een structureel onderdeel uitmaken van de begroting van het openbaar lichaam Werkbedrijf Atlant De Peel tot het tijdstip dat er geen medewerkers meer in dienst zijn die vallen onder de werkingssfeer van de voormalige Wet inschakeling werkzoekenden; </text:p>
                <text:p text:style-name="al"/>
              </text:list-item>
            </text:list>
            <text:p text:style-name="common-al">gelet op artikel 8 eerste lid juncto artikel 1 eerste lid van de Wet gemeenschappelijke regelingen, de Gemeentewet, de Participatiewet en de Wet sociale werkvoorziening; </text:p>
            <text:p text:style-name="common-al"/>
            <text:p text:style-name="tussenkopcur">besluiten:</text:p>
            <text:p text:style-name="common-al">de gemeenschappelijke regeling Atlant Groep 2008 te wijzigen als volgt waarna deze luidt:</text:p>
            <text:p text:style-name="common-al">Gemeenschappelijke regeling Werkbedrijf Atlant De Peel (WADP) </text:p>
            <text:p text:style-name="common-al"/>
            <text:p text:style-name="tussenkopcur"/>
            <text:p text:style-name="tussenkopcur">HOOFDSTUK I (Algemene bepalingen) </text:p>
            <text:p text:style-name="common-al"/>
            <text:p text:style-name="tussenkopcur"/>
            <text:p text:style-name="common-al">Instelling en plaats van vestiging</text:p>
            <text:p text:style-name="common-al">Artikel 1.</text:p>
            <text:list text:style-name="id1-3-2-1-1-16">
              <text:list-item text:style-override="id1-3-2-1-1-16-1">
                <text:number>1.</text:number>
                <text:p text:style-name="al">Er is een rechtspersoonlijkheid bezittend openbaar lichaam, genaamd “Werkbedrijf Atlant De Peel”. </text:p>
              </text:list-item>
              <text:list-item text:style-override="id1-3-2-1-1-16-2">
                <text:number>2.</text:number>
                <text:p text:style-name="al">Het openbaar lichaam Werkbedrijf Atlant De Peel is gevestigd in Helmond. </text:p>
                <text:p text:style-name="al"/>
              </text:list-item>
            </text:list>
            <text:p text:style-name="common-al">Begripsbepalingen</text:p>
            <text:p text:style-name="common-al">Artikel 2.</text:p>
            <text:list text:style-name="id1-3-2-1-1-19">
              <text:list-item text:style-override="id1-3-2-1-1-19-1">
                <text:number>1.</text:number>
                <text:p text:style-name="al">In deze gemeenschappelijke regeling en de daarop berustende bepalingen wordt verstaan onder: </text:p>
                <text:list text:style-name="id1-3-2-1-1-19-1-3">
                  <text:list-item text:style-override="id1-3-2-1-1-19-1-3-1">
                    <text:number>a.</text:number>
                    <text:p text:style-name="al">Wet: de Wet gemeenschappelijke regelingen; </text:p>
                  </text:list-item>
                  <text:list-item text:style-override="id1-3-2-1-1-19-1-3-2">
                    <text:number>b.</text:number>
                    <text:p text:style-name="al">Gemeenschappelijke regeling: de gemeenschappelijke regeling Werkbedrijf Atlant De Peel; </text:p>
                  </text:list-item>
                  <text:list-item text:style-override="id1-3-2-1-1-19-1-3-3">
                    <text:number>c.</text:number>
                    <text:p text:style-name="al">Openbaar lichaam: het openbaar lichaam bedoeld in artikel 1, eerste lid; </text:p>
                  </text:list-item>
                  <text:list-item text:style-override="id1-3-2-1-1-19-1-3-4">
                    <text:number>d.</text:number>
                    <text:p text:style-name="al">Deelnemende gemeenten: de rechtspersoon als bedoeld in artikel 1:1 vierde lid Awb, waartoe onderscheidenlijk de colleges van burgemeester en wethouders Asten, Deurne, Geldrop-Mierlo, Gemert-Bakel, Helmond, Laarbeek en Someren behoren; </text:p>
                  </text:list-item>
                  <text:list-item text:style-override="id1-3-2-1-1-19-1-3-5">
                    <text:number>e.</text:number>
                    <text:p text:style-name="al">Colleges: de colleges van burgemeester en wethouders van de deelnemende gemeenten; </text:p>
                  </text:list-item>
                  <text:list-item text:style-override="id1-3-2-1-1-19-1-3-6">
                    <text:number>f.</text:number>
                    <text:p text:style-name="al">Arbeidsmarktregio Helmond De Peel: het gezamenlijk grondgebied van de deelnemende gemeenten; </text:p>
                  </text:list-item>
                  <text:list-item text:style-override="id1-3-2-1-1-19-1-3-7">
                    <text:number>g.</text:number>
                    <text:p text:style-name="al">Werkgevers: een door het algemeen bestuur van het openbaar lichaam aan te wijzen groepering representatief voor de werkgevers gevestigd in de arbeidsmarktregio Helmond-De Peel; </text:p>
                  </text:list-item>
                  <text:list-item text:style-override="id1-3-2-1-1-19-1-3-8">
                    <text:number>h.</text:number>
                    <text:p text:style-name="al">Werknemersorganisaties: vakbonden vertegenwoordigd in de Sociaal Economische Raad; </text:p>
                  </text:list-item>
                  <text:list-item text:style-override="id1-3-2-1-1-19-1-3-9">
                    <text:number>i.</text:number>
                    <text:p text:style-name="al">Samenwerkingsconvenant: plan van aanpak dat gesloten wordt tussen alle bij de uitvoering van de Participatiewet, Wsw en Wajong betrokken partijen, dat gericht is op het inhoudelijke realiseren van de wettelijke doelstellingen, het functioneren van het werkbedrijf en de wijze waarop het overleg tussen partijen vorm wordt gegeven; Wsw: </text:p>
                  </text:list-item>
                  <text:list-item text:style-override="id1-3-2-1-1-19-1-3-10">
                    <text:number>j.</text:number>
                    <text:p text:style-name="al">Wet sociale werkvoorziening; </text:p>
                  </text:list-item>
                  <text:list-item text:style-override="id1-3-2-1-1-19-1-3-11">
                    <text:number>k.</text:number>
                    <text:p text:style-name="al">Wiw: de voormalige Wet inschakeling werkzoekenden; </text:p>
                  </text:list-item>
                  <text:list-item text:style-override="id1-3-2-1-1-19-1-3-12">
                    <text:number>l.</text:number>
                    <text:p text:style-name="al">Wajong: Wet werk en arbeidsondersteuning jonggehandicapten; </text:p>
                  </text:list-item>
                  <text:list-item text:style-override="id1-3-2-1-1-19-1-3-13">
                    <text:number>m.</text:number>
                    <text:p text:style-name="al">IOAW: Wet inkomensvoorziening oudere en gedeeltelijke arbeidsongeschikte werkloze werknemers; </text:p>
                  </text:list-item>
                  <text:list-item text:style-override="id1-3-2-1-1-19-1-3-14">
                    <text:number>n.</text:number>
                    <text:p text:style-name="al">IOAZ: Wet inkomensvoorziening oudere en gedeeltelijke arbeidsongeschikte gewezen zelfstandigen; </text:p>
                  </text:list-item>
                  <text:list-item text:style-override="id1-3-2-1-1-19-1-3-15">
                    <text:number>o.</text:number>
                    <text:p text:style-name="al">Bbz 2004: het Besluit bijstandverlening zelfstandigen 2004; </text:p>
                  </text:list-item>
                  <text:list-item text:style-override="id1-3-2-1-1-19-1-3-16">
                    <text:number>p.</text:number>
                    <text:p text:style-name="al">BMS: Bijzonder bijstand Minima en Schulddienstverlening; </text:p>
                  </text:list-item>
                  <text:list-item text:style-override="id1-3-2-1-1-19-1-3-17">
                    <text:number>q.</text:number>
                    <text:p text:style-name="al">Awb: Algemene wet bestuursrecht; </text:p>
                  </text:list-item>
                  <text:list-item text:style-override="id1-3-2-1-1-19-1-3-18">
                    <text:number>r.</text:number>
                    <text:p text:style-name="al">Ondernemingsplan: Overzicht van de jaarlijks uit te voeren werkzaamheden vertaald in concrete doelstellingen en resultaten met daarbij een beschrijving van de strategie op welke wijze die te bereiken met de daarbij in acht te nemen beleidsmatige en financiële kaders; </text:p>
                  </text:list-item>
                  <text:list-item text:style-override="id1-3-2-1-1-19-1-3-19">
                    <text:number>s.</text:number>
                    <text:p text:style-name="al">RHCe: Regionaal Historisch Centrum Eindhoven; </text:p>
                  </text:list-item>
                  <text:list-item text:style-override="id1-3-2-1-1-19-1-3-20">
                    <text:number>t.</text:number>
                    <text:p text:style-name="al">STAP: Stichting Arbeidsplaatsen (Regio Helmond) “Stap”.</text:p>
                  </text:list-item>
                </text:list>
              </text:list-item>
              <text:list-item text:style-override="id1-3-2-1-1-19-2">
                <text:number>2.</text:number>
                <text:p text:style-name="al">Daar waar in de gemeenschappelijke regeling artikelen van de Gemeentewet of van enige andere wet of wettelijke regeling van overeenkomstige toepassing worden verklaard, komen in die artikelen in de plaats van de gemeente, de raad, het college en de burgemeester, onderscheidenlijk: het openbaar lichaam, het Algemeen bestuur, het Dagelijks bestuur en de voorzitter. </text:p>
                <text:p text:style-name="al"/>
              </text:list-item>
            </text:list>
            <text:p text:style-name="tussenkopcur">HOOFDSTUK II (Taakopdracht, doelomschrijving en instrumenten) </text:p>
            <text:p text:style-name="common-al"/>
            <text:p text:style-name="common-al">Belang en doel</text:p>
            <text:p text:style-name="common-al">Artikel 3.</text:p>
            <text:list text:style-name="id1-3-2-1-1-24">
              <text:list-item text:style-override="id1-3-2-1-1-24-1">
                <text:number>1.</text:number>
                <text:p text:style-name="al">De colleges treffen deze regeling ter behartiging van de sturing en beheersing van ondersteunende processen en van uitvoeringstaken van de deelnemende gemeenten.</text:p>
              </text:list-item>
              <text:list-item text:style-override="id1-3-2-1-1-24-2">
                <text:number>2.</text:number>
                <text:p text:style-name="al">De colleges richten een gezamenlijke uitvoeringsorganisatie op in de vorm van een openbaar lichaam voor de uitvoering van gemeentelijke taken op het terrein van de Participatiewet, de Wsw, de IOAW, de IOAZ, de Wajong, het Bbz 2004 en aanverwante wetgeving, dragen tezamen zorg voor de besturing ervan en houden daarbij rekening met de bevoegdhedenverdeling over de gemeentelijke organen en de zelfstandigheid van ieder van de deelnemende gemeenten.</text:p>
              </text:list-item>
              <text:list-item text:style-override="id1-3-2-1-1-24-3">
                <text:number>3.</text:number>
                <text:p text:style-name="al">Het openbaar lichaam bundelt, mede door het Rijk beschikbaar gestelde, middelen en menskracht samen bij het uitvoeren van taken op uitvoeringsniveau, op het vlak van beleidsvoorbereiding en op het vlak van bestuurlijke samenwerking in het kader van de uitvoering van gemeentelijke taken ten behoeve van elk van de deelnemende gemeenten. </text:p>
              </text:list-item>
              <text:list-item text:style-override="id1-3-2-1-1-24-4">
                <text:number>4.</text:number>
                <text:p text:style-name="al">Het openbaar lichaam kan op verzoek van een of meer deelnemende gemeenten opdrachten aannemen van niet aan de regeling deelnemende gemeenten, mits daarbij minimaal dezelfde voorwaarden en condities gehanteerd worden als geldend voor de deelnemende gemeenten en er gehandeld wordt in overeenstemming met de aanbestedingswetgeving. </text:p>
                <text:p text:style-name="al"/>
              </text:list-item>
            </text:list>
            <text:p text:style-name="common-al">Bevoegdheden</text:p>
            <text:p text:style-name="common-al">Artikel 4. </text:p>
            <text:list text:style-name="id1-3-2-1-1-27">
              <text:list-item text:style-override="id1-3-2-1-1-27-1">
                <text:number>1.</text:number>
                <text:p text:style-name="al">Het Algemeen bestuur en Dagelijks bestuur hebben verordenende en regelgevende bevoegdheden met betrekking tot de aangelegenheden die de bedrijfsvoering van het openbaar lichaam betreffen.</text:p>
              </text:list-item>
              <text:list-item text:style-override="id1-3-2-1-1-27-2">
                <text:number>2.</text:number>
                <text:p text:style-name="al">Het Algemeen bestuur respectievelijk het Dagelijks bestuur kunnen afzonderlijk of te zamen, ieder voor zover zij bevoegd zijn, een gemeenschappelijke regeling treffen ter behartiging van een of meer bepaalde belangen van het openbaar lichaam.Het Algemeen bestuur en het Dagelijks bestuur gaan niet over tot het treffen van een gemeenschappelijke regeling dan nadat zij vooraf de gevoelens van de raden van de deelnemende gemeenten hebben ingewonnen. </text:p>
              </text:list-item>
              <text:list-item text:style-override="id1-3-2-1-1-27-3">
                <text:number>3.</text:number>
                <text:p text:style-name="al"> Het Algemeen bestuur is bevoegd te besluiten tot de oprichting van of deelname in stichtingen, maatschappen, vennootschappen, coöperaties en verenigingen, op voorwaarde dat de raden van de deelnemende gemeenten vooraf in de gelegenheid zijn gesteld hun wensen en bedenkingen met betrekking tot het voorgenomen besluit aan het Algemeen bestuur kenbaar te maken.</text:p>
              </text:list-item>
              <text:list-item text:style-override="id1-3-2-1-1-27-4">
                <text:number>4.</text:number>
                <text:p text:style-name="al">Het Dagelijks bestuur is bevoegd met een of meer al dan niet deelnemende gemeenten samenwerkingsovereenkomsten te sluiten met betrekking tot ondersteunende dienstverlening voor taken waarmee het openbaar lichaam belast is.</text:p>
              </text:list-item>
              <text:list-item text:style-override="id1-3-2-1-1-27-5">
                <text:number>5.</text:number>
                <text:p text:style-name="al">De collegebevoegdheden als neergelegd in de Wsw de daarop gebaseerde regelingen worden integraal overgedragen op basis van delegatie aan het Dagelijks bestuur van het openbaar lichaam.</text:p>
              </text:list-item>
              <text:list-item text:style-override="id1-3-2-1-1-27-6">
                <text:number>6.</text:number>
                <text:p text:style-name="al">De collegebevoegdheden betreffende de uitvoering van de Participatiewet, de IOAW, de IOAZ, de Wajong het Bbz 2004 en aanverwante wetgeving worden onder verantwoordelijkheid van de colleges opgedragen aan de algemeen directeur van het openbaar lichaam op basis van een door elk college afzonderlijk vast te stellen extern mandaatbesluit. </text:p>
                <text:p text:style-name="al"/>
              </text:list-item>
            </text:list>
            <text:p text:style-name="common-al">Taken</text:p>
            <text:p text:style-name="common-al">Artikel 5. </text:p>
            <text:list text:style-name="id1-3-2-1-1-30">
              <text:list-item text:style-override="id1-3-2-1-1-30-1">
                <text:number>1.</text:number>
                <text:p text:style-name="al">Het openbaar lichaam houdt  ten behoeve van de deelnemende gemeenten een uitvoeringsorganisatie in stand met het oog op het vervullen van taken op het terrein van beleidsvoorbereiding, beleidsuitvoering en toezicht en handhaving ten behoeve van de deelnemende gemeenten, alsmede coördinerende en afstemmende taken die voor de deelnemende gemeenten tezamen worden verricht. </text:p>
              </text:list-item>
              <text:list-item text:style-override="id1-3-2-1-1-30-2">
                <text:number>2.</text:number>
                <text:p text:style-name="al">De uit te voeren taken door het openbaar lichaam hebben betrekking op de Participatiewet, de Wsw, de IOAW, IOAZ, de Wajong, het Bbz 2004 en aanverwante wetgeving.</text:p>
              </text:list-item>
              <text:list-item text:style-override="id1-3-2-1-1-30-3">
                <text:number>3.</text:number>
                <text:p text:style-name="al">Het samenwerken met STAP door de vorming van één organisatorische eenheid.</text:p>
              </text:list-item>
              <text:list-item text:style-override="id1-3-2-1-1-30-4">
                <text:number>4.</text:number>
                <text:p text:style-name="al">Het verlenen van diensten op basis van opgedragen bevoegdheden aan de deelnemende gemeenten gezamenlijk, aan een afzonderlijke deelnemende gemeente of aan derden, op basis van een extern mandaatbesluit passend binnen de in artikel 3 gegeven doelomschrijving.</text:p>
              </text:list-item>
              <text:list-item text:style-override="id1-3-2-1-1-30-5">
                <text:number>5.</text:number>
                <text:p text:style-name="al">Uitbreiding van het takenpakket tot andere beleidsvelden als benoemd in het tweede lid verplicht tot wijziging van deze gemeenschappelijke regeling.</text:p>
              </text:list-item>
              <text:list-item text:style-override="id1-3-2-1-1-30-6">
                <text:number>6.</text:number>
                <text:p text:style-name="al">Bij wijziging van landelijke, of gemeentelijke wetgeving betrekking hebben op het takenpakket zoals vermeld in het tweede lid verzoekt in voorkomend geval het Algemeen bestuur de colleges om over te gaan tot aanpassing van het verleende externe mandaat aan een bestuursorgaan van het openbaar lichaam of aan daaraan ondergeschikte medewerkers. </text:p>
                <text:p text:style-name="al"/>
              </text:list-item>
            </text:list>
            <text:p text:style-name="tussenkopcur">HOOFDSTUK III (Organen) </text:p>
            <text:p text:style-name="common-al"/>
            <text:p text:style-name="common-al">Organen</text:p>
            <text:p text:style-name="common-al">Artikel 6. </text:p>
            <text:p text:style-name="common-al">Het openbaar lichaam kent de volgende organen:</text:p>
            <text:list text:style-name="id1-3-2-1-1-36">
              <text:list-item text:style-override="id1-3-2-1-1-36-1">
                <text:number>a.</text:number>
                <text:p text:style-name="al">het Algemeen bestuur;</text:p>
              </text:list-item>
              <text:list-item text:style-override="id1-3-2-1-1-36-2">
                <text:number>b.</text:number>
                <text:p text:style-name="al">het Dagelijks bestuur;</text:p>
              </text:list-item>
              <text:list-item text:style-override="id1-3-2-1-1-36-3">
                <text:number>c.</text:number>
                <text:p text:style-name="al">de voorzitter;</text:p>
              </text:list-item>
              <text:list-item text:style-override="id1-3-2-1-1-36-4">
                <text:number>d.</text:number>
                <text:p text:style-name="al">de door het bestuur ingestelde commissies. </text:p>
                <text:p text:style-name="al"/>
              </text:list-item>
            </text:list>
            <text:p text:style-name="tussenkopcur">HOOFDSTUK IV (Algemeen bestuur) </text:p>
            <text:p text:style-name="common-al"/>
            <text:p text:style-name="common-al">Samenstelling Algemeen bestuur</text:p>
            <text:p text:style-name="common-al">Artikel 7.</text:p>
            <text:list text:style-name="id1-3-2-1-1-41">
              <text:list-item text:style-override="id1-3-2-1-1-41-1">
                <text:number>1.</text:number>
                <text:p text:style-name="al">De colleges van de deelnemende gemeenten wijzen ieder uit hun midden twee leden van het Algemeen bestuur aan. </text:p>
              </text:list-item>
              <text:list-item text:style-override="id1-3-2-1-1-41-2">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de leden van het Algemeen bestuur. Aftredende leden kunnen opnieuw als lid worden aangewezen.</text:p>
              </text:list-item>
              <text:list-item text:style-override="id1-3-2-1-1-41-3">
                <text:number>3.</text:number>
                <text:p text:style-name="al">Indien een lid van het Algemeen bestuur ophoudt burgemeester of wethouder te zijn, eindigt het lidmaatschap van het Algemeen bestuur van rechtswege.</text:p>
              </text:list-item>
              <text:list-item text:style-override="id1-3-2-1-1-41-4">
                <text:number>4.</text:number>
                <text:p text:style-name="al">Een lid van het Algemeen bestuur kan te allen tijde ontslag nemen. Dit gebeurt door mededeling aan het Algemeen bestuur.</text:p>
              </text:list-item>
              <text:list-item text:style-override="id1-3-2-1-1-41-5">
                <text:number>5.</text:number>
                <text:p text:style-name="al">Indien tussentijds de plaats van een lid vacant komt, wijst het daartoe bevoegde college zo spoedig mogelijk een nieuw lid aan.</text:p>
              </text:list-item>
              <text:list-item text:style-override="id1-3-2-1-1-41-6">
                <text:number>6.</text:number>
                <text:p text:style-name="al">Bij het bestaan van één of meer vacatures blijven de resterende bestuursleden bevoegd besluiten te nemen, onverminderd het bepaalde in artikel 7 eerste lid.</text:p>
              </text:list-item>
              <text:list-item text:style-override="id1-3-2-1-1-41-7">
                <text:number>7.</text:number>
                <text:p text:style-name="al">Het lidmaatschap van het Algemeen bestuur is onverenigbaar met de betrekking van ambtenaar, door of vanwege het bestuur van één van de deelnemende gemeenten dan wel door of vanwege het Dagelijks bestuur van het openbaar lichaam aangesteld of daaraan ondergeschikt. Met ambtenaar worden voor de toepassing van dit lid gelijkgesteld zij die aangesteld zijn bij één der deelnemende gemeenten dan wel daar op een arbeidsovereenkomst naar burgerlijk recht werkzaam zijn, dan wel bij STAP in dienst zijn of op grond van een arbeidsovereenkomst naar burgerlijk recht. </text:p>
                <text:p text:style-name="al"/>
              </text:list-item>
            </text:list>
            <text:p text:style-name="common-al">Werkwijze Algemeen bestuur</text:p>
            <text:p text:style-name="common-al">Artikel 8.</text:p>
            <text:list text:style-name="id1-3-2-1-1-44">
              <text:list-item text:style-override="id1-3-2-1-1-44-1">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1-1-44-2">
                <text:number>2.</text:number>
                <text:p text:style-name="al">Het Algemeen bestuur vergadert minimaal twee maal per jaar. Meerdere vergaderingen kunnen ingelast worden wanneer de voorzitter of het dagelijks bestuur dit nodig acht, wanneer ter voldoening aan het bepaalde in artikel 12, eerste lid van deze regeling een of meer leden van het dagelijks bestuur moeten worden benoemd of wanneer tenminste 2 leden van het Algemeen bestuur, onder opgave van redenen, dit schriftelijk verzoekt.</text:p>
              </text:list-item>
              <text:list-item text:style-override="id1-3-2-1-1-44-3">
                <text:number>3.</text:number>
                <text:p text:style-name="al">De vergaderingen van het Algemeen bestuur zijn openbaar. De deuren worden gesloten wanneer 1/5 gedeelte der aanwezige leden hierom verzoekt en het Algemeen bestuur hiertoe besluit of de voorzitter dit nodig acht en het Algemeen bestuur dienovereenkomstig besluit. Voor het overige is ten aanzien van de openbaarheid artikel 23 van de Gemeentewet van overeenkomstige toepassing</text:p>
              </text:list-item>
              <text:list-item text:style-override="id1-3-2-1-1-44-4">
                <text:number>4.</text:number>
                <text:p text:style-name="al">In een besloten vergadering van het Algemeen bestuur kan niet worden beraadslaagd of worden besloten over: </text:p>
                <text:list text:style-name="id1-3-2-1-1-44-4-3">
                  <text:list-item text:style-override="id1-3-2-1-1-44-4-3-1">
                    <text:number>a.</text:number>
                    <text:p text:style-name="al">de vaststelling en wijziging van de begroting; </text:p>
                  </text:list-item>
                  <text:list-item text:style-override="id1-3-2-1-1-44-4-3-2">
                    <text:number>b.</text:number>
                    <text:p text:style-name="al">de vaststelling van de rekening; </text:p>
                  </text:list-item>
                  <text:list-item text:style-override="id1-3-2-1-1-44-4-3-3">
                    <text:number>c.</text:number>
                    <text:p text:style-name="al">de vaststelling van het liquidatieplan; </text:p>
                  </text:list-item>
                  <text:list-item text:style-override="id1-3-2-1-1-44-4-3-4">
                    <text:number>d.</text:number>
                    <text:p text:style-name="al">de vaststelling of wijziging van regelingen; </text:p>
                  </text:list-item>
                  <text:list-item text:style-override="id1-3-2-1-1-44-4-3-5">
                    <text:number>e.</text:number>
                    <text:p text:style-name="al">het verlenen van ontslag aan een lid van het dagelijks bestuur; de vaststelling of wijziging van een gemeenschappelijke regeling tussen het openbaar lichaam en andere openbare lichamen, alsmede het toetreden tot en het uittreden uit een dergelijke regeling; de oprichting van of deelname in stichtingen, maatschappen, vennootschappen en coöperaties en verenigingen, dan wel de ontbinding daarvan of beëindiging van deelneming daaraan; </text:p>
                  </text:list-item>
                  <text:list-item text:style-override="id1-3-2-1-1-44-4-3-6">
                    <text:number>f.</text:number>
                    <text:p text:style-name="al">de vaststelling of wijziging van het samenwerkingsconvenant met partijen die betrokken zijn bij de realisering van de doelstellingen van het werkbedrijf.</text:p>
                  </text:list-item>
                </text:list>
              </text:list-item>
              <text:list-item text:style-override="id1-3-2-1-1-44-5">
                <text:number>5.</text:number>
                <text:p text:style-name="al">Op verzoek van de voorzitter geschiedt de in artikel 3:42 van de Awb bedoelde openbare kennisgeving voor zijn vergaderingen op de gebruikelijke wijze.</text:p>
              </text:list-item>
              <text:list-item text:style-override="id1-3-2-1-1-44-6">
                <text:number>6.</text:number>
                <text:p text:style-name="al">De partijen betrokken bij het samenwerkingsconvenant worden uitgenodigd voor elke vergadering van het Algemeen bestuur. Het reglement van orde voor de vergaderingen van Algemeen bestuur voorziet er in, dat de partijen als bedoeld in het eerste volzin van dit lid ter vergadering, voorafgaand aan de besluitvorming worden gehoord over aangelegenheden die betrekking hebben op de uitvoering van het samenwerkingsconvenant.</text:p>
              </text:list-item>
              <text:list-item text:style-override="id1-3-2-1-1-44-7">
                <text:number>7.</text:number>
                <text:p text:style-name="al">Derden kunnen worden uitgenodigd om als adviseur de vergaderingen van het Algemeen bestuur bij te wonen. </text:p>
                <text:p text:style-name="al"/>
              </text:list-item>
            </text:list>
            <text:p text:style-name="common-al">Besluitvorming </text:p>
            <text:p text:style-name="common-al">Artikel 9.</text:p>
            <text:list text:style-name="id1-3-2-1-1-47">
              <text:list-item text:style-override="id1-3-2-1-1-47-1">
                <text:number>1.</text:number>
                <text:p text:style-name="al">Bij het nemen van besluiten door het Algemeen bestuur brengen de leden per lid één stem uit. </text:p>
              </text:list-item>
              <text:list-item text:style-override="id1-3-2-1-1-47-2">
                <text:number>2.</text:number>
                <text:p text:style-name="al">De besluitvorming vindt met uitzondering van het bepaalde in het derde lid plaats bij volstrekte meerderheid van stemmen. </text:p>
              </text:list-item>
              <text:list-item text:style-override="id1-3-2-1-1-47-3">
                <text:number>3.</text:number>
                <text:p text:style-name="al">Besluiten betreffende vaststelling van de begroting, begrotingswijzigingen en jaarstukken worden genomen met een gekwalificeerde meerderheid van minimaal tien goedkeurende stemmen.</text:p>
              </text:list-item>
              <text:list-item text:style-override="id1-3-2-1-1-47-4">
                <text:number>4.</text:number>
                <text:p text:style-name="al">Het Algemeen bestuur vergadert en besluit slechts indien meer dan de helft van het aantal leden van het Algemeen bestuur aanwezig is.</text:p>
              </text:list-item>
              <text:list-item text:style-override="id1-3-2-1-1-47-5">
                <text:number>5.</text:number>
                <text:p text:style-name="al">Jaarlijks wordt een vergaderschema vastgesteld van de data waarop begroting en rekening worden behandeld.</text:p>
              </text:list-item>
              <text:list-item text:style-override="id1-3-2-1-1-47-6">
                <text:number>6.</text:number>
                <text:p text:style-name="al">Indien het vereiste aantal leden als bedoeld in het vierde lid niet aanwezig is bij een vergadering, kan de voorzitter een nieuwe vergadering beleggen, welke binnen twee weken dient plaats te vinden. Het gestelde in het vierde lid is alsdan niet van toepassing.</text:p>
              </text:list-item>
              <text:list-item text:style-override="id1-3-2-1-1-47-7">
                <text:number>7.</text:number>
                <text:p text:style-name="al">Het Algemeen bestuur kan bij toepassing van het zesde lid over alle onderwerpen met uitzondering van de begroting, een begrotingswijziging en de jaarstukken, beraadslagen en besluiten nemen ongeacht het aantal aanwezige leden. </text:p>
                <text:p text:style-name="al"/>
              </text:list-item>
            </text:list>
            <text:p text:style-name="common-al">Bevoegdheden</text:p>
            <text:p text:style-name="common-al">Artikel 10.</text:p>
            <text:list text:style-name="id1-3-2-1-1-50">
              <text:list-item text:style-override="id1-3-2-1-1-50-1">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1-1-50-2">
                <text:number>2.</text:number>
                <text:p text:style-name="al">Het Algemeen bestuur kan de uitoefening van door hem te bepalen bevoegdheden volgens door hem te stellen regelen overdragen aan het dagelijks bestuur of aan een commissie als bedoeld in artikel 25 van de wet, met uitzondering van: </text:p>
                <text:list text:style-name="id1-3-2-1-1-50-2-3">
                  <text:list-item text:style-override="id1-3-2-1-1-50-2-3-1">
                    <text:number>a.</text:number>
                    <text:p text:style-name="al">het vaststellen en wijzigen van de begroting; </text:p>
                  </text:list-item>
                  <text:list-item text:style-override="id1-3-2-1-1-50-2-3-2">
                    <text:number>b.</text:number>
                    <text:p text:style-name="al">het vaststellen van de rekening; </text:p>
                  </text:list-item>
                  <text:list-item text:style-override="id1-3-2-1-1-50-2-3-3">
                    <text:number>c.</text:number>
                    <text:p text:style-name="al">het aangaan van geldleningen, het uitlenen van geld, het aangaan van rekening-courantovereenkomsten of de regeling van hetgeen verder de geldmiddelen van het openbaar lichaam aangaat; </text:p>
                  </text:list-item>
                  <text:list-item text:style-override="id1-3-2-1-1-50-2-3-4">
                    <text:number>d.</text:number>
                    <text:p text:style-name="al">het nemen van besluiten over het instellen van commissies, als bedoeld in de artikelen 24 en 25 van de wet; </text:p>
                  </text:list-item>
                  <text:list-item text:style-override="id1-3-2-1-1-50-2-3-5">
                    <text:number>e.</text:number>
                    <text:p text:style-name="al">het oprichten en deelnemen in een rechtspersoon als bedoeld in artikel 31a van de wet. </text:p>
                    <text:p text:style-name="al"/>
                  </text:list-item>
                </text:list>
              </text:list-item>
            </text:list>
            <text:p text:style-name="common-al">Geheimhouding</text:p>
            <text:p text:style-name="common-al">Artikel 11.</text:p>
            <text:p text:style-name="common-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 geheimhouding wordt door hen die bij de behandeling aanwezig waren en allen die van het behandelde of de stukken kennis dragen, in acht genomen, totdat het Algemeen bestuur haar opheft. </text:p>
            <text:p text:style-name="common-al"/>
            <text:p text:style-name="tussenkopcur">HOOFDSTUK V (Dagelijks bestuur) </text:p>
            <text:p text:style-name="common-al"/>
            <text:p text:style-name="common-al">Samenstelling Dagelijks bestuur</text:p>
            <text:p text:style-name="common-al">Artikel 12.</text:p>
            <text:list text:style-name="id1-3-2-1-1-59">
              <text:list-item text:style-override="id1-3-2-1-1-59-1">
                <text:number>1.</text:number>
                <text:p text:style-name="al">Het Dagelijks bestuur bestaat uit de voorzitter en zes andere leden elk afkomstig uit een van de colleges van de deelnemende gemeenten, aan te wijzen door en uit de leden van het Algemeen bestuur. </text:p>
              </text:list-item>
              <text:list-item text:style-override="id1-3-2-1-1-59-2">
                <text:number>2.</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1-1-59-3">
                <text:number>3.</text:number>
                <text:p text:style-name="al">Het lidmaatschap eindigt zodra een lid ophoudt lid te zijn van het Algemeen bestuur dan wel ontslag neemt als lid van het Dagelijks bestuur.</text:p>
              </text:list-item>
              <text:list-item text:style-override="id1-3-2-1-1-59-4">
                <text:number>4.</text:number>
                <text:p text:style-name="al">Het lid van het Dagelijks bestuur dat ontslag neemt blijft in functie tot de eerstvolgende vergadering van het Algemeen bestuur.</text:p>
              </text:list-item>
              <text:list-item text:style-override="id1-3-2-1-1-59-5">
                <text:number>5.</text:number>
                <text:p text:style-name="al">Een lid, kan worden ontslagen, indien hij het vertrouwen niet meer bezit van het Algemeen bestuur.</text:p>
              </text:list-item>
              <text:list-item text:style-override="id1-3-2-1-1-59-6">
                <text:number>6.</text:number>
                <text:p text:style-name="al">Indien tussentijds een plaats van een lid openvalt, wordt zo spoedig mogelijk een nieuw lid aangewezen. </text:p>
                <text:p text:style-name="al"/>
              </text:list-item>
            </text:list>
            <text:p text:style-name="common-al">Taak Dagelijks bestuur</text:p>
            <text:p text:style-name="common-al">Artikel 13.</text:p>
            <text:list text:style-name="id1-3-2-1-1-62">
              <text:list-item text:style-override="id1-3-2-1-1-62-1">
                <text:number>1.</text:number>
                <text:p text:style-name="al">Het Dagelijks bestuur stelt in zijn eerste vergadering na zijn verkiezing een portefeuilleverdeling vast en deelt zijn besluit hierover mee aan het Algemeen bestuur. </text:p>
              </text:list-item>
              <text:list-item text:style-override="id1-3-2-1-1-62-2">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 </text:p>
                <text:p text:style-name="al"/>
              </text:list-item>
            </text:list>
            <text:p text:style-name="common-al">Bevoegdheden Dagelijks bestuur</text:p>
            <text:p text:style-name="common-al">Artikel 14.</text:p>
            <text:list text:style-name="id1-3-2-1-1-65">
              <text:list-item text:style-override="id1-3-2-1-1-65-1">
                <text:number>1.</text:number>
                <text:p text:style-name="al">Het Dagelijks bestuur oefent de taken en bevoegdheden die in deze gemeenschappelijke regeling aan het Dagelijks bestuur zijn opgedragen uit.</text:p>
              </text:list-item>
              <text:list-item text:style-override="id1-3-2-1-1-65-2">
                <text:number>2.</text:number>
                <text:p text:style-name="al">Voorts is het Dagelijks bestuur belast met: </text:p>
                <text:list text:style-name="id1-3-2-1-1-65-2-3">
                  <text:list-item text:style-override="id1-3-2-1-1-65-2-3-1">
                    <text:number>a.</text:number>
                    <text:p text:style-name="al">het dagelijks bestuur van het openbaar lichaam te voeren, voor zover niet bij of krachtens de wet of de regeling het Algemeen bestuur hiermee is belast; </text:p>
                  </text:list-item>
                  <text:list-item text:style-override="id1-3-2-1-1-65-2-3-2">
                    <text:number>b.</text:number>
                    <text:p text:style-name="al">beslissingen van het Algemeen bestuur voor te bereiden en uit te voeren; </text:p>
                  </text:list-item>
                  <text:list-item text:style-override="id1-3-2-1-1-65-2-3-3">
                    <text:number>c.</text:number>
                    <text:p text:style-name="al">regels vast te stellen over de ambtelijke organisatie van het openbaar lichaam; </text:p>
                  </text:list-item>
                  <text:list-item text:style-override="id1-3-2-1-1-65-2-3-4">
                    <text:number>d.</text:number>
                    <text:p text:style-name="al">medewerkers te benoemen, te schorsen en te ontslaan; </text:p>
                  </text:list-item>
                  <text:list-item text:style-override="id1-3-2-1-1-65-2-3-5">
                    <text:number>e.</text:number>
                    <text:p text:style-name="al">tot privaatrechtelijke rechtshandelingen van het openbaar lichaam te besluiten, met uitzondering van privaatrechtelijke rechtshandelingen als bedoeld in artikel 31a van de wet en het bepaalde in artikel 10 tweede lid onder c; </text:p>
                  </text:list-item>
                  <text:list-item text:style-override="id1-3-2-1-1-65-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1-1-65-2-3-7">
                    <text:number>g.</text:number>
                    <text:p text:style-name="al">het voorstaan van de belangen van het openbaar lichaam bij andere overheden, instellingen of personen, waarmee contact voor het openbaar lichaam van belang is; </text:p>
                  </text:list-item>
                  <text:list-item text:style-override="id1-3-2-1-1-65-2-3-8">
                    <text:number>h.</text:number>
                    <text:p text:style-name="al">de zorg voor het beheer van inkomsten en uitgaven van het openbaar lichaam; </text:p>
                  </text:list-item>
                  <text:list-item text:style-override="id1-3-2-1-1-65-2-3-9">
                    <text:number>i.</text:number>
                    <text:p text:style-name="al">de zorg, voor zover deze niet aan anderen toekomt, voor de controle op het geldelijk beheer en de boekhouding. </text:p>
                  </text:list-item>
                </text:list>
              </text:list-item>
              <text:list-item text:style-override="id1-3-2-1-1-65-3">
                <text:number>3.</text:number>
                <text:p text:style-name="al">Het Dagelijks bestuur neemt, ook alvorens is besloten tot het voeren van een rechtsgeding, alle conservatoire maatregelen en doet wat nodig is ter voorkoming van verjaring of verlies van recht of bezit. </text:p>
                <text:p text:style-name="al"/>
              </text:list-item>
            </text:list>
            <text:p text:style-name="common-al">Vergaderingen Dagelijks bestuur</text:p>
            <text:p text:style-name="common-al">Artikel 15.</text:p>
            <text:list text:style-name="id1-3-2-1-1-68">
              <text:list-item text:style-override="id1-3-2-1-1-68-1">
                <text:number>1.</text:number>
                <text:p text:style-name="al">Het Dagelijks bestuur vergadert minimaal zes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1-1-68-2">
                <text:number>2.</text:number>
                <text:p text:style-name="al">Besluiten van het Dagelijks bestuur vinden plaats op basis van gewone meerderheid van stemmen. </text:p>
              </text:list-item>
              <text:list-item text:style-override="id1-3-2-1-1-68-3">
                <text:number>3.</text:number>
                <text:p text:style-name="al">Het bepaalde in artikel 28, eerste tot en met derde lid, 29 en 30 van de Gemeentewet is van overeenkomstige toepassing evenals het bepaalde in artikel 52 tot en met 60 van de Gemeentewet. </text:p>
                <text:p text:style-name="al"/>
              </text:list-item>
            </text:list>
            <text:p text:style-name="common-al">Geheimhouding</text:p>
            <text:p text:style-name="common-al">Artikel 16.</text:p>
            <text:list text:style-name="id1-3-2-1-1-71">
              <text:list-item text:style-override="id1-3-2-1-1-71-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1-1-71-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Dagelijks bestuur haar opheft. </text:p>
                <text:p text:style-name="al"/>
              </text:list-item>
            </text:list>
            <text:p text:style-name="tussenkopcur">HOOFDSTUK VI (De voorzitter en vicevoorzitter) </text:p>
            <text:p text:style-name="common-al"/>
            <text:p text:style-name="common-al">Artikel 17.</text:p>
            <text:list text:style-name="id1-3-2-1-1-75">
              <text:list-item text:style-override="id1-3-2-1-1-75-1">
                <text:number>1.</text:number>
                <text:p text:style-name="al">De voorzitter van het openbaar lichaam wordt door en uit het Algemeen bestuur aangewezen. Het Algemeen bestuur wijst het lid afkomstig uit de qua inwoneraantal grootste gemeente tot voorzitter aan.</text:p>
              </text:list-item>
              <text:list-item text:style-override="id1-3-2-1-1-75-2">
                <text:number>2.</text:number>
                <text:p text:style-name="al">Door het Algemeen bestuur wordt een ander lid van het Dagelijks bestuur aangewezen als vicevoorzitter.</text:p>
              </text:list-item>
              <text:list-item text:style-override="id1-3-2-1-1-75-3">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1-1-75-4">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1-1-75-5">
                <text:number>5.</text:number>
                <text:p text:style-name="al">De voorzitter tekent samen met de secretaris de stukken die van het Algemeen bestuur en het Dagelijks bestuur uitgaan. </text:p>
                <text:p text:style-name="al"/>
              </text:list-item>
            </text:list>
            <text:p text:style-name="tussenkopcur">HOOFDSTUK VII (De secretaris) </text:p>
            <text:p text:style-name="common-al"/>
            <text:p text:style-name="common-al">De secretaris</text:p>
            <text:p text:style-name="common-al">Artikel 18.</text:p>
            <text:list text:style-name="id1-3-2-1-1-80">
              <text:list-item text:style-override="id1-3-2-1-1-80-1">
                <text:number>1.</text:number>
                <text:p text:style-name="al">De secretaris wordt aangewezen door het Algemeen bestuur uit de leden van het Dagelijks bestuur. </text:p>
              </text:list-item>
              <text:list-item text:style-override="id1-3-2-1-1-80-2">
                <text:number>2.</text:number>
                <text:p text:style-name="al">De secretaris is secretaris van het Algemeen bestuur en het Dagelijks bestuur en wordt bij de uitvoering van zijn taken bijgestaan door een medewerker van het openbaar lichaam. </text:p>
              </text:list-item>
              <text:list-item text:style-override="id1-3-2-1-1-80-3">
                <text:number>3.</text:number>
                <text:p text:style-name="al">Alle stukken uitgaande van het Algemeen bestuur of het Dagelijks bestuur worden door hem mede ondertekend. </text:p>
              </text:list-item>
              <text:list-item text:style-override="id1-3-2-1-1-80-4">
                <text:number>4.</text:number>
                <text:p text:style-name="al">De secretaris wordt bij ziekte of ontstentenis vervangen door een door het Dagelijks bestuur aan te wijzen medewerker van het openbaar lichaam, die als plaatsvervangend secretaris fungeert. </text:p>
                <text:p text:style-name="al"/>
              </text:list-item>
            </text:list>
            <text:p text:style-name="tussenkopcur">HOOFDSTUK VIII (Commissies, werkgroepen, overleg, tegemoetkoming) </text:p>
            <text:p text:style-name="common-al"/>
            <text:p text:style-name="common-al">Bestuurscommissies</text:p>
            <text:p text:style-name="common-al">Artikel 19.</text:p>
            <text:list text:style-name="id1-3-2-1-1-85">
              <text:list-item text:style-override="id1-3-2-1-1-85-1">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1-1-85-2">
                <text:number>2.</text:number>
                <text:p text:style-name="al">Een lid van het Dagelijks bestuur is voorzitter van een commissie als bedoeld in het eerste lid.</text:p>
              </text:list-item>
              <text:list-item text:style-override="id1-3-2-1-1-85-3">
                <text:number>3.</text:number>
                <text:p text:style-name="al">Bij de instelling wordt in ieder geval geregeld: </text:p>
                <text:list text:style-name="id1-3-2-1-1-85-3-3">
                  <text:list-item text:style-override="id1-3-2-1-1-85-3-3-1">
                    <text:number>a.</text:number>
                    <text:p text:style-name="al">de samenstelling; </text:p>
                  </text:list-item>
                  <text:list-item text:style-override="id1-3-2-1-1-85-3-3-2">
                    <text:number>b.</text:number>
                    <text:p text:style-name="al">de bevoegdheid of bevoegdheden; </text:p>
                  </text:list-item>
                  <text:list-item text:style-override="id1-3-2-1-1-85-3-3-3">
                    <text:number>c.</text:number>
                    <text:p text:style-name="al">de werkwijze; </text:p>
                  </text:list-item>
                  <text:list-item text:style-override="id1-3-2-1-1-85-3-3-4">
                    <text:number>d.</text:number>
                    <text:p text:style-name="al">de openbaarheid van vergaderingen; </text:p>
                  </text:list-item>
                  <text:list-item text:style-override="id1-3-2-1-1-85-3-3-5">
                    <text:number>e.</text:number>
                    <text:p text:style-name="al">het toezicht van het Algemeen bestuur en het Dagelijks bestuur; </text:p>
                  </text:list-item>
                  <text:list-item text:style-override="id1-3-2-1-1-85-3-3-6">
                    <text:number>f.</text:number>
                    <text:p text:style-name="al">de verhouding van de toegekende bevoegdheden tot die van het Algemeen bestuur en het Dagelijks bestuur; </text:p>
                  </text:list-item>
                  <text:list-item text:style-override="id1-3-2-1-1-85-3-3-7">
                    <text:number>g.</text:number>
                    <text:p text:style-name="al">de verantwoording aan het Algemeen bestuur; </text:p>
                  </text:list-item>
                  <text:list-item text:style-override="id1-3-2-1-1-85-3-3-8">
                    <text:number>h.</text:number>
                    <text:p text:style-name="al">wanneer de commissie is ingesteld voor bepaalde tijd, wordt tevens de einddatum van de commissie geregeld.</text:p>
                  </text:list-item>
                </text:list>
              </text:list-item>
            </text:list>
            <text:p text:style-name="common-al"/>
            <text:p text:style-name="common-al">Commissies van advies</text:p>
            <text:p text:style-name="common-al">Artikel 20.</text:p>
            <text:list text:style-name="id1-3-2-1-1-89">
              <text:list-item text:style-override="id1-3-2-1-1-89-1">
                <text:number>1.</text:number>
                <text:p text:style-name="al">Het Algemeen bestuur kan besluiten commissies van advies in te stellen ten behoeve van de uitvoering van de hen opgedragen taken conform artikel 24 van de wet. </text:p>
              </text:list-item>
              <text:list-item text:style-override="id1-3-2-1-1-89-2">
                <text:number>2.</text:number>
                <text:p text:style-name="al">De instelling van vaste commissies van advies aan het Dagelijks bestuur en de regeling van haar bevoegdheden en samenstelling geschieden door het Algemeen bestuur op voorstel van het Dagelijks bestuur.</text:p>
              </text:list-item>
              <text:list-item text:style-override="id1-3-2-1-1-89-3">
                <text:number>3.</text:number>
                <text:p text:style-name="al">Bij de instelling wordt in ieder geval geregeld: </text:p>
                <text:list text:style-name="id1-3-2-1-1-89-3-3">
                  <text:list-item text:style-override="id1-3-2-1-1-89-3-3-1">
                    <text:number>a.</text:number>
                    <text:p text:style-name="al">de samenstelling; </text:p>
                  </text:list-item>
                  <text:list-item text:style-override="id1-3-2-1-1-89-3-3-2">
                    <text:number>b.</text:number>
                    <text:p text:style-name="al">de bevoegdheid / bevoegdheden; </text:p>
                  </text:list-item>
                  <text:list-item text:style-override="id1-3-2-1-1-89-3-3-3">
                    <text:number>c.</text:number>
                    <text:p text:style-name="al">de werkwijze; </text:p>
                  </text:list-item>
                  <text:list-item text:style-override="id1-3-2-1-1-89-3-3-4">
                    <text:number>d.</text:number>
                    <text:p text:style-name="al">de openbaarheid van vergaderingen; </text:p>
                  </text:list-item>
                  <text:list-item text:style-override="id1-3-2-1-1-89-3-3-5">
                    <text:number>e.</text:number>
                    <text:p text:style-name="al">het toezicht van het Algemeen bestuur en het Dagelijks bestuur; </text:p>
                  </text:list-item>
                  <text:list-item text:style-override="id1-3-2-1-1-89-3-3-6">
                    <text:number>f.</text:number>
                    <text:p text:style-name="al">de verhouding van de toegekende bevoegdheden tot die van het Algemeen bestuur en het Dagelijks bestuur; </text:p>
                  </text:list-item>
                  <text:list-item text:style-override="id1-3-2-1-1-89-3-3-7">
                    <text:number>g.</text:number>
                    <text:p text:style-name="al">de verantwoording aan het Algemeen bestuur.</text:p>
                  </text:list-item>
                </text:list>
              </text:list-item>
              <text:list-item text:style-override="id1-3-2-1-1-89-4">
                <text:number>4.</text:number>
                <text:p text:style-name="al">Andere commissies van advies aan het Dagelijks bestuur of aan de voorzitter worden door het Dagelijks bestuur onderscheidenlijk de voorzitter ingesteld. </text:p>
                <text:p text:style-name="al"/>
              </text:list-item>
            </text:list>
            <text:p text:style-name="common-al">Werkgroepen, overleg</text:p>
            <text:p text:style-name="common-al">Artikel 21.</text:p>
            <text:p text:style-name="common-al">Het Algemeen bestuur, het Dagelijks bestuur en de voorzitter kunnen werkgroepen en overlegvormen instellen. </text:p>
            <text:p text:style-name="common-al"/>
            <text:p text:style-name="common-al">Tegemoetkoming</text:p>
            <text:p text:style-name="common-al">Artikel 22.</text:p>
            <text:list text:style-name="id1-3-2-1-1-96">
              <text:list-item text:style-override="id1-3-2-1-1-96-1">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1-1-96-2">
                <text:number>2.</text:number>
                <text:p text:style-name="al">De hoogte van de tegemoetkoming in de kosten bedraagt niet meer dan de werkelijke kosten, mede rekening houdende met de tegemoetkoming in de kosten welke de bestuurder ontvangt uit hoofde van diens functie als burgemeester of wethouder van een van de deelnemende gemeenten.</text:p>
              </text:list-item>
              <text:list-item text:style-override="id1-3-2-1-1-96-3">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1-1-96-4">
                <text:number>4.</text:number>
                <text:p text:style-name="al">De leden van commissies van adv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p text:style-name="al"/>
              </text:list-item>
            </text:list>
            <text:p text:style-name="tussenkopcur">HOOFDSTUK IX (Informatie en verantwoordingsplicht) </text:p>
            <text:p text:style-name="common-al"/>
            <text:p text:style-name="common-al">Interne inlichtingenplicht en verantwoordingsplicht lid dagelijks bestuur</text:p>
            <text:p text:style-name="common-al">Artikel 23.</text:p>
            <text:list text:style-name="id1-3-2-1-1-101">
              <text:list-item text:style-override="id1-3-2-1-1-101-1">
                <text:number>1.</text:number>
                <text:p text:style-name="al">Het Dagelijks bestuur en elk van zijn leden afzonderlijk zijn aan het Algemeen bestuur verantwoording schuldig over het door het dagelijks bestuur gevoerde bestuur.</text:p>
              </text:list-item>
              <text:list-item text:style-override="id1-3-2-1-1-101-2">
                <text:number>2.</text:number>
                <text:p text:style-name="al">Het Dagelijks bestuur geeft het Algemeen bestuur alle inlichtingen die het algemeen bestuur voor de uitoefening van zijn taak nodig heeft. </text:p>
              </text:list-item>
              <text:list-item text:style-override="id1-3-2-1-1-101-3">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1-1-101-4">
                <text:number>4.</text:number>
                <text:p text:style-name="al">Het Algemeen bestuur kan een lid van het Dagelijks bestuur, indien dit lid het vertrouwen van het Algemeen bestuur niet meer bezit, ontslag verlenen. </text:p>
              </text:list-item>
            </text:list>
            <text:p text:style-name="common-al"/>
            <text:p text:style-name="common-al">Externe Inlichtingenplicht</text:p>
            <text:p text:style-name="common-al">Artikel 24.</text:p>
            <text:list text:style-name="id1-3-2-1-1-105">
              <text:list-item text:style-override="id1-3-2-1-1-105-1">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1-1-105-2">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p text:style-name="common-al"/>
            <text:p text:style-name="common-al">Externe verantwoordingsplicht lid algemeen bestuur</text:p>
            <text:p text:style-name="common-al">Artikel 25.</text:p>
            <text:list text:style-name="id1-3-2-1-1-109">
              <text:list-item text:style-override="id1-3-2-1-1-109-1">
                <text:number>1.</text:number>
                <text:p text:style-name="al">Het lid van het Algemeen bestuur is aan het college dat dit lid heeft aangewezen verantwoording schuldig over het door hem in het Algemeen bestuur gevoerde beleid.</text:p>
              </text:list-item>
              <text:list-item text:style-override="id1-3-2-1-1-109-2">
                <text:number>2.</text:number>
                <text:p text:style-name="al">Een lid van het Algemeen bestuur verstrekt aan het college die hem heeft aangewezen de door een of meer leden van dat college gevraagde inlichtingen, voor zover zulks niet strijdig is met het openbaar belang. </text:p>
              </text:list-item>
              <text:list-item text:style-override="id1-3-2-1-1-109-3">
                <text:number>3.</text:number>
                <text:p text:style-name="al">De inlichtingen worden zo spoedig mogelijk doch in ieder geval binnen twee maanden in een vergadering van dat college of schriftelijk verstrekt.</text:p>
              </text:list-item>
              <text:list-item text:style-override="id1-3-2-1-1-109-4">
                <text:number>4.</text:number>
                <text:p text:style-name="al">Het college kan een door hem aangewezen lid van het Algemeen bestuur, indien dit lid het vertrouwen van het college niet meer bezit, als zodanig ontslag verlenen. </text:p>
              </text:list-item>
              <text:list-item text:style-override="id1-3-2-1-1-109-5">
                <text:number>5.</text:number>
                <text:p text:style-name="al">Het reglement van orde van het Algemeen bestuur regelt de wijze waarop toepassing wordt gegeven aan het bepaalde in het eerste en tweede lid.</text:p>
              </text:list-item>
              <text:list-item text:style-override="id1-3-2-1-1-109-6">
                <text:number>6.</text:number>
                <text:p text:style-name="al">Het in het eerste, tweede en derde lid bepaalde is van overeenkomstige toepassing op de raden. </text:p>
              </text:list-item>
            </text:list>
            <text:p text:style-name="common-al"/>
            <text:p text:style-name="common-al">Informatieplicht rekenkamer(commissies)</text:p>
            <text:p text:style-name="common-al">Artikel 26.</text:p>
            <text:p text:style-name="common-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 </text:p>
            <text:p text:style-name="common-al"/>
            <text:p text:style-name="tussenkopcur">HOOFDSTUK IX (Uitvoeringsorganisatie) </text:p>
            <text:p text:style-name="common-al"/>
            <text:p text:style-name="common-al">De algemeen directeur </text:p>
            <text:p text:style-name="common-al">Artikel 27.</text:p>
            <text:list text:style-name="id1-3-2-1-1-119">
              <text:list-item text:style-override="id1-3-2-1-1-119-1">
                <text:number>1.</text:number>
                <text:p text:style-name="al">Met de leiding van de uitvoeringsorganisatie van het openbaar lichaam is met inachtneming van het gestelde in of krachtens deze regeling belast de algemeen directeur. Dit omhelst in het bijzonder: </text:p>
                <text:list text:style-name="id1-3-2-1-1-119-1-3">
                  <text:list-item text:style-override="id1-3-2-1-1-119-1-3-1">
                    <text:number>•</text:number>
                    <text:p text:style-name="al">het ontwikkelen en in stand houden van een doeltreffende en doelmatige uitvoeringsorganisatie inclusief een gezonde (financiële) huishouding; </text:p>
                  </text:list-item>
                  <text:list-item text:style-override="id1-3-2-1-1-119-1-3-2">
                    <text:number>•</text:number>
                    <text:p text:style-name="al">het direct leiding geven aan de leden van het managementteam; </text:p>
                  </text:list-item>
                  <text:list-item text:style-override="id1-3-2-1-1-119-1-3-3">
                    <text:number>•</text:number>
                    <text:p text:style-name="al">het voorzitten van het managementteam; </text:p>
                  </text:list-item>
                  <text:list-item text:style-override="id1-3-2-1-1-119-1-3-4">
                    <text:number>•</text:number>
                    <text:p text:style-name="al">het ontwikkelen en in stand houden van een zodanige relatie met het Dagelijks bestuur dat het Dagelijks bestuur haar verantwoordelijkheid daadwerkelijk kan invullen; </text:p>
                  </text:list-item>
                  <text:list-item text:style-override="id1-3-2-1-1-119-1-3-5">
                    <text:number>•</text:number>
                    <text:p text:style-name="al">het vertegenwoordigen van de uitvoeringsorganisatie in het maatschappelijk verkeer.</text:p>
                  </text:list-item>
                </text:list>
              </text:list-item>
              <text:list-item text:style-override="id1-3-2-1-1-119-2">
                <text:number>2.</text:number>
                <text:p text:style-name="al">Het Dagelijks bestuur beslist omtrent benoeming, schorsing en ontslag van de algemeen directeur. </text:p>
              </text:list-item>
              <text:list-item text:style-override="id1-3-2-1-1-119-3">
                <text:number>3.</text:number>
                <text:p text:style-name="al">Het Dagelijks bestuur stelt voor de algemeen directeur een instructie vast. </text:p>
              </text:list-item>
              <text:list-item text:style-override="id1-3-2-1-1-119-4">
                <text:number>4.</text:number>
                <text:p text:style-name="al">De algemeen directeur staat de bestuursorganen en de commissies van het openbaar lichaam bij in de vervulling van hun taak en woont de vergaderingen van de bestuursorganen als adviseur bij. Hij kan medewerkers van het openbaar lichaam aanwijzen, die hem daarin bijstaan. </text:p>
              </text:list-item>
              <text:list-item text:style-override="id1-3-2-1-1-119-5">
                <text:number>5.</text:number>
                <text:p text:style-name="al">Bij ziekte of ontstentenis van de algemeen directeur kan door het Dagelijks bestuur een waarnemer worden aangewezen. </text:p>
              </text:list-item>
              <text:list-item text:style-override="id1-3-2-1-1-119-6">
                <text:number>6.</text:number>
                <text:p text:style-name="al">De algemeen directeur is bestuurder inzake de zin van de Wet op de ondernemingsraden en vertegenwoordigt de uitvoeringsorganisatie in het overleg met de ondernemingsraad.</text:p>
              </text:list-item>
              <text:list-item text:style-override="id1-3-2-1-1-119-7">
                <text:number>7.</text:number>
                <text:p text:style-name="al">De algemeen directeur kan, voor zover hij daartoe bevoegd is, binnen de uitvoeringsorganisatie gebruik maken van het verlenen van ondermandaten. </text:p>
                <text:p text:style-name="al"/>
              </text:list-item>
            </text:list>
            <text:p text:style-name="tussenkopcur">HOOFDSTUK XI (Personeel, Rechtspositie) </text:p>
            <text:p text:style-name="common-al"/>
            <text:p text:style-name="common-al">Personeel</text:p>
            <text:p text:style-name="common-al">Artikel 28.</text:p>
            <text:list text:style-name="id1-3-2-1-1-124">
              <text:list-item text:style-override="id1-3-2-1-1-124-1">
                <text:number>1.</text:number>
                <text:p text:style-name="al">Bij het openbaar lichaam zijn medewerkers werkzaam.</text:p>
              </text:list-item>
              <text:list-item text:style-override="id1-3-2-1-1-124-2">
                <text:number>2.</text:number>
                <text:p text:style-name="al">Het openbaar lichaam kent: </text:p>
                <text:list text:style-name="id1-3-2-1-1-124-2-3">
                  <text:list-item text:style-override="id1-3-2-1-1-124-2-3-1">
                    <text:number>a.</text:number>
                    <text:p text:style-name="al">ambtelijk personeel dat op basis van een aanstelling werkzaam is bij het openbaar lichaam; </text:p>
                  </text:list-item>
                  <text:list-item text:style-override="id1-3-2-1-1-124-2-3-2">
                    <text:number>b.</text:number>
                    <text:p text:style-name="al">werknemers met wie ingevolge de Wsw en de daarbij horende regelgeving een dienstbetrekking krachtens arbeidsovereenkomst als bedoeld in artikel 7:610 eerste lid van het Burgerlijk Wetboek is aangegaan; </text:p>
                  </text:list-item>
                  <text:list-item text:style-override="id1-3-2-1-1-124-2-3-3">
                    <text:number>c.</text:number>
                    <text:p text:style-name="al">regulier personeel met wie STAP een arbeidsovereenkomst als bedoeld in artikel 7:610 eerste lid van het Burgerlijk Wetboek is aangegaan en dat werkzaam is bij het openbaar lichaam; </text:p>
                  </text:list-item>
                  <text:list-item text:style-override="id1-3-2-1-1-124-2-3-4">
                    <text:number>d.</text:number>
                    <text:p text:style-name="al">werknemers met wie STAP ingevolge de voormalige Wiw een arbeidsovereenkomst als bedoeld in artikel 7:610 eerste lid van het Burgerlijk Wetboek is aangegaan. </text:p>
                  </text:list-item>
                </text:list>
              </text:list-item>
              <text:list-item text:style-override="id1-3-2-1-1-124-3">
                <text:number>3.</text:number>
                <text:p text:style-name="al">Aanstelling, schorsing en ontslag van ambtelijk personeel alsmede werknemers met wie ingevolge de Wsw een arbeidsovereenkomst wordt of is aangegaan, geschiedt door het Dagelijks bestuur, behoudens het gestelde in artikel 27 met betrekking tot de algemeen directeur. </text:p>
              </text:list-item>
              <text:list-item text:style-override="id1-3-2-1-1-124-4">
                <text:number>4.</text:number>
                <text:p text:style-name="al">In dienstname, schorsing en ontslag van regulier personeel met wie STAP een arbeidsovereenkomst wordt of is aangegaan, geschiedt door het bestuur van STAP, behoudens het gestelde in artikel 27 met betrekking tot de algemeen directeur. </text:p>
              </text:list-item>
              <text:list-item text:style-override="id1-3-2-1-1-124-5">
                <text:number>5.</text:number>
                <text:p text:style-name="al">Het Dagelijks bestuur kan de in het derde lid bedoelde bevoegdheden tot het aanstellen, schorsen en ontslaan van personeel van het openbaar lichaam mandateren aan de algemeen directeur met de bevoegdheid van ondermandaat aan de overige leden van het managementteam, tenzij het de concerncontroller betreft. </text:p>
                <text:p text:style-name="al"/>
              </text:list-item>
            </text:list>
            <text:p text:style-name="common-al">Rechtspositie</text:p>
            <text:p text:style-name="common-al">Artikel 29.</text:p>
            <text:list text:style-name="id1-3-2-1-1-127">
              <text:list-item text:style-override="id1-3-2-1-1-127-1">
                <text:number>1.</text:number>
                <text:p text:style-name="al">De bezoldiging van de algemeen directeur en van het overig ambtelijk personeel aangesteld bij het openbaar lichaam worden door het Dagelijks bestuur geregeld overeenkomstig het bepaalde in de artikelen 125 en 134 van de Ambtenarenwet. </text:p>
              </text:list-item>
              <text:list-item text:style-override="id1-3-2-1-1-127-2">
                <text:number>2.</text:number>
                <text:p text:style-name="al">Het Dagelijks bestuur beslist over de toepassing van overige arbeidsvoorwaarden van de algemeen directeur en het overig ambtelijk personeel aangesteld bij het openbaar lichaam.</text:p>
              </text:list-item>
              <text:list-item text:style-override="id1-3-2-1-1-127-3">
                <text:number>3.</text:number>
                <text:p text:style-name="al">De bezoldiging en overige arbeidsvoorwaarden van de werknemers met wie ingevolge de Wsw en de daarbij horende regelgeving een dienstbetrekking krachtens arbeidsovereenkomst is aangegaan worden door het Dagelijks bestuur vastgesteld met in achtneming van het bepaalde daaromtrent in vigerende collectieve arbeidsovereenkomsten.</text:p>
              </text:list-item>
              <text:list-item text:style-override="id1-3-2-1-1-127-4">
                <text:number>4.</text:number>
                <text:p text:style-name="al">De bezoldiging en overige arbeidsvoorwaarden van de werknemers met wie STAP een arbeidsovereenkomst is aangegaan worden door het bestuur van STAP vastgesteld met inachtneming van het bepaalde daaromtrent in vigerende collectieve arbeidsovereenkomsten. </text:p>
                <text:p text:style-name="al"/>
              </text:list-item>
            </text:list>
            <text:p text:style-name="tussenkopcur">HOOFDSTUK XII (Financiële bepalingen) </text:p>
            <text:p text:style-name="common-al"/>
            <text:p text:style-name="common-al">Financiële informatieplicht</text:p>
            <text:p text:style-name="common-al">Artikel 30.</text:p>
            <text:p text:style-name="common-al">Het dagelijks bestuur van het openbaar lichaam zendt voor 15 april van het jaar voorafgaande aan dat waarvoor de begroting dient, de algemene financiële en beleidsmatige kaders zoals verwerkt in het ontwerp ondernemingsplan en det voorlopig jaarrekening aan de raden van de deelnemende gemeenten.</text:p>
            <text:p text:style-name="common-al"/>
            <text:p text:style-name="common-al">Begroting</text:p>
            <text:p text:style-name="common-al">Artikel 31.</text:p>
            <text:list text:style-name="id1-3-2-1-1-136">
              <text:list-item text:style-override="id1-3-2-1-1-136-1">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1-1-136-2">
                <text:number>2.</text:number>
                <text:p text:style-name="al">De ontwerp begroting geeft inzicht in de kosten, de te ontvangen bijdragen van de deelnemende gemeenten en overige opbrengsten.</text:p>
              </text:list-item>
              <text:list-item text:style-override="id1-3-2-1-1-136-3">
                <text:number>3.</text:number>
                <text:p text:style-name="al">De ontwerp begroting en begrotingswijzigingen worden minimaal 8 weken voordat deze worden aangeboden aan het Algemeen bestuur aan de raden gezonden om hen in de gelegenheid te stellen daarop hun zienswijze kenbaar te maken. </text:p>
              </text:list-item>
              <text:list-item text:style-override="id1-3-2-1-1-136-4">
                <text:number>4.</text:number>
                <text:p text:style-name="al">Het Dagelijks bestuur voegt de commentaren waarin deze zienswijze is vervat bij de ontwerp begroting zoals deze aan het Algemeen bestuur wordt aangeboden.</text:p>
              </text:list-item>
              <text:list-item text:style-override="id1-3-2-1-1-136-5">
                <text:number>5.</text:number>
                <text:p text:style-name="al">Het Dagelijks bestuur stuurt de door het Algemeen bestuur vastgestelde begroting vóór 1 augustus van het jaar voorafgaand aan dat jaar waarvoor de begroting dient op aan gedeputeerde staten.</text:p>
              </text:list-item>
              <text:list-item text:style-override="id1-3-2-1-1-136-6">
                <text:number>6.</text:number>
                <text:p text:style-name="al">Besluiten tot wijziging van de begroting kunnen tot uiterlijk het einde van het betreffende begrotingsjaar worden genomen.</text:p>
              </text:list-item>
              <text:list-item text:style-override="id1-3-2-1-1-136-7">
                <text:number>7.</text:number>
                <text:p text:style-name="al">In afwijking van het onder het derde lid vermelde, kunnen begrotingswijzigingen, die niet leiden tot een aanpassing van de gemeentelijke bijdragen, direct worden vastgesteld door het Algemeen bestuur. </text:p>
              </text:list-item>
            </text:list>
            <text:p text:style-name="common-al"/>
            <text:p text:style-name="common-al">Rekening</text:p>
            <text:p text:style-name="common-al">Artikel 32.</text:p>
            <text:list text:style-name="id1-3-2-1-1-140">
              <text:list-item text:style-override="id1-3-2-1-1-140-1">
                <text:number>1.</text:number>
                <text:p text:style-name="al">Het Algemeen bestuur stelt de jaarrekening en het jaarverslag vast vóór 1 juli van het jaar dat volgt op het verslagjaar.</text:p>
              </text:list-item>
              <text:list-item text:style-override="id1-3-2-1-1-140-2">
                <text:number>2.</text:number>
                <text:p text:style-name="al">Het Dagelijks bestuur stuurt de door het Algemeen bestuur vastgestelde jaarrekening en het jaarverslag vóór 15 juli van het jaar volgend op het jaar waarop de jaarrekening betrekking heeft aan gedeputeerde staten en aan de colleges.</text:p>
              </text:list-item>
              <text:list-item text:style-override="id1-3-2-1-1-140-3">
                <text:number>3.</text:number>
                <text:p text:style-name="al">Het Dagelijks bestuur informeert de colleges per kwartaal over de gerealiseerde resultaten.</text:p>
              </text:list-item>
            </text:list>
            <text:p text:style-name="common-al"/>
            <text:p text:style-name="common-al">Geldmiddelen</text:p>
            <text:p text:style-name="common-al">Artikel 33. </text:p>
            <text:list text:style-name="id1-3-2-1-1-144">
              <text:list-item text:style-override="id1-3-2-1-1-144-1">
                <text:number>1.</text:number>
                <text:p text:style-name="al">De door het openbaar lichaam ten behoeve van de deelnemende gemeenten uit te voeren werkzaamheden worden opgenomen in het door het Algemeen bestuur op te stellen ondernemingsplan en in financieel opzicht vertaald in de begroting. </text:p>
              </text:list-item>
              <text:list-item text:style-override="id1-3-2-1-1-144-2">
                <text:number>2.</text:number>
                <text:p text:style-name="al">Jaarlijks maken de colleges aan het Dagelijks bestuur vooraf kenbaar welke werkzaamheden zij opgenomen willen hebben in het ondernemingsplan en welke werkzaamheden zij zelf wensen uit te voeren. Dat gebeurt op basis van een voor 15 maart door het Dagelijks bestuur toegestuurd ontwerp ondernemingsplan waarin de prestatieafspraken zijn vastgelegd waaraan het openbaar lichaam dient te voldoen. Het Dagelijks bestuur organiseert jaarlijks een voorjaarsconferentie voor 15 april met de colleges en de aan het samenwerkingsconvenant deelnemende partijen om afstemming te verkrijgen over de door het openbaar lichaam en de deelnemende gemeenten uit te voeren werkzaamheden en de daarvoor ter beschikking te stellen middelen in de ontwerp begroting van het openbaar lichaam.</text:p>
              </text:list-item>
              <text:list-item text:style-override="id1-3-2-1-1-144-3">
                <text:number>3.</text:number>
                <text:p text:style-name="al">Het Dagelijks bestuur organiseert jaarlijks in de maand oktober in samenspraak met het Dagelijks bestuur van het openbaar lichaam Peel 6.1 een najaarsconferentie met de colleges en en met de aan het samenwerkingsconvenant deelnemende partijen over de onderlinge afstemming en verbeteringen bij de uitvoering van de Participatiewet, de Jeugdwet en de Wmo/BMS, zulks gericht op een effectieve en efficiënte taakuitvoering en kostenbeheersing</text:p>
              </text:list-item>
              <text:list-item text:style-override="id1-3-2-1-1-144-4">
                <text:number>4.</text:number>
                <text:p text:style-name="al">Voor de kosten verband houdend met het uitvoeren van de Wsw gelden de volgende uitgangspunten: </text:p>
                <text:list text:style-name="id1-3-2-1-1-144-4-3">
                  <text:list-item text:style-override="id1-3-2-1-1-144-4-3-1">
                    <text:number>a.</text:number>
                    <text:p text:style-name="al">de gemeentelijke bijdrage voor de uitvoering van de Wsw is gelijk aan de door het Rijk voor dat jaar aan de betreffende gemeenten beschikbaar gestelde middelen binnen de Participatiewet voor de uitvoering van de zittende Wsw populatie. De uitbetaling van deze bijdrage door de deelnemende gemeenten aan het openbaar lichaam vindt in maandelijks termijnen plaats waarvan in de maand mei 14,75 procent betaalbaar wordt gesteld en in de overige maanden 7,75 procent. </text:p>
                  </text:list-item>
                  <text:list-item text:style-override="id1-3-2-1-1-144-4-3-2">
                    <text:number>b.</text:number>
                    <text:p text:style-name="al">Het openbaar lichaam handelt de financiering aan niet-deelnemende gemeenten of Wsw bedrijven af van inwoners uit deelnemende gemeenten die elders geplaatst zijn met als maximum het door het rijk vastgestelde normbedrag per (fictief) Wsw arbeidsjaar; </text:p>
                  </text:list-item>
                  <text:list-item text:style-override="id1-3-2-1-1-144-4-3-3">
                    <text:number>c.</text:number>
                    <text:p text:style-name="al">Het openbaar lichaam draagt zelf zorg van het innen van Wsw-budgetten voor haar Wsw-werknemers die woonachtig zijn in niet-deelnemende gemeenten c.q. woonachtig zijn buiten de aan de gemeenschappelijke regeling deelnemende gemeenten. </text:p>
                  </text:list-item>
                </text:list>
              </text:list-item>
              <text:list-item text:style-override="id1-3-2-1-1-144-5">
                <text:number>5.</text:number>
                <text:p text:style-name="al">Voor de kosten verband houdend met het uitvoeren van de Participatiewet gelden de volgende uitgangspunten: </text:p>
                <text:list text:style-name="id1-3-2-1-1-144-5-3">
                  <text:list-item text:style-override="id1-3-2-1-1-144-5-3-1">
                    <text:number>a.</text:number>
                    <text:p text:style-name="al">De gemeentelijke bijdrage voor deze uitvoering is gelijk aan de door het Rijk voor dat jaar aan de betreffende gemeenten beschikbaar gestelde BUIG-middelen voor bijstandsuitkeringen en loonkostensubsidies (het inkomensdeel) alsmede een deel van de middelen uit het participatiebudget die rechtstreeks per gemeente worden overgedragen aan het openbaar lichaam. Daarnaast zullen de resterende middelen uit het participatiebudget door de deelnemende gemeenten, zoveel mogelijk middels inschakeling van het openbaar lichaam, lokaal worden ingezet. De per deelnemende gemeente beschikbare middelen worden vastgesteld overeenkomstig een vast percentage uitgaande van de korting van € 1.9 miljoen die de gemeente Helmond in 2016 toepast op haar participatiebudget. Het verhoudingsgetal dat ontstaat door de korting af te zetten tegen het volledige participatiebudget van de gemeente Helmond bepaalt welke middelen per deelnemende gemeente lokaal kunnen worden ingezet. De uitbetaling van het over te dragen deel van het participatiebudget door de deelnemende gemeenten aan het openbaar lichaam vindt in maandelijks termijnen plaats. </text:p>
                  </text:list-item>
                  <text:list-item text:style-override="id1-3-2-1-1-144-5-3-2">
                    <text:number>b.</text:number>
                    <text:p text:style-name="al">Daarnaast wordt de gemeentelijke bijdrage als bedoeld onder sub a. aangevuld met een gedeelte van de algemene middelen ter dekking van de in de begroting van het openbaar lichaam opgenomen uitvoeringskosten. Deze wordt bepaald aan de hand van de volgende parameters: </text:p>
                    <text:list text:style-name="id1-3-2-1-1-144-5-3-2-3">
                      <text:list-item text:style-override="id1-3-2-1-1-144-5-3-2-3-1">
                        <text:number>•</text:number>
                        <text:p text:style-name="al">Voor de berekening van het aantal uitkeringsdossiers in het kader van de Participatiewet van de deelnemende gemeente wordt voor het eerst uitgegaan van de situatie op 1 januari 2016 </text:p>
                      </text:list-item>
                      <text:list-item text:style-override="id1-3-2-1-1-144-5-3-2-3-2">
                        <text:number>•</text:number>
                        <text:p text:style-name="al">en vervolgens wordt de peildatum opnieuw vastgesteld op de eerste dag van de maand volgend op die waarop de bandbreedte naar boven of naar beneden wordt overschreden. </text:p>
                      </text:list-item>
                      <text:list-item text:style-override="id1-3-2-1-1-144-5-3-2-3-3">
                        <text:number>•</text:number>
                        <text:p text:style-name="al">De bandbreedte die wordt gehanteerd ligt tussen:  5 procent en -5 procent waarbinnen geen financiële bijstelling plaatsvindt met betrekking tot de deelnemende gemeente te betalen vergoeding. </text:p>
                      </text:list-item>
                      <text:list-item text:style-override="id1-3-2-1-1-144-5-3-2-3-4">
                        <text:number>•</text:number>
                        <text:p text:style-name="al">De uitbetaling van deze bijdrage door de deelnemende gemeenten aan het openbaar lichaam vindt eveneens in maandelijks termijnen plaats. </text:p>
                      </text:list-item>
                    </text:list>
                  </text:list-item>
                </text:list>
              </text:list-item>
              <text:list-item text:style-override="id1-3-2-1-1-144-6">
                <text:number>6.</text:number>
                <text:p text:style-name="al">De kosten verbonden aan de tewerkstelling van medewerkers die een arbeidsovereenkomst hebben met STAP uit hoofde van de voormalige Wiw of ID-regeling, komen volledig ten laste van het participatiebudget van de deelnemende gemeente waar betrokkenen woonachtig zijn en worden door de betreffende deelnemende gemeente aan het openbaar lichaam betaald.</text:p>
              </text:list-item>
              <text:list-item text:style-override="id1-3-2-1-1-144-7">
                <text:number>7.</text:number>
                <text:p text:style-name="al">Bij onderuitputting of dreigende overschrijding van de budgetten bedoeld onder 5 treedt het Dagelijks bestuur op korte termijn in overleg met de colleges van de deelnemende gemeenten. Indien er sprake is van overschrijding van de budgetten kan het Algemeen bestuur middels een begrotingswijziging besluiten dat de deelnemende gemeenten een aanvullende bijdrage verschuldigd zijn, die gebaseerd is op het aantal uitkeringsdossiers per gemeente per 1 januari van het lopende kalenderjaar.</text:p>
              </text:list-item>
              <text:list-item text:style-override="id1-3-2-1-1-144-8">
                <text:number>8.</text:number>
                <text:p text:style-name="al">De integratiekosten voor het openbaar lichaam die verbandhouden met het integreren van de afdeling Werk &amp; Inkomen van de gemeente Helmond en personeel van de gemeente Someren dat belast is met werkzaamheden op die afdeling in het openbaar lichaam zijn vanaf het tijdstip van de inwerkingtreding van deze wijziging van de regeling voor rekening van het openbaar lichaam. De door de gemeente Helmond als centrumgemeente van het rijk ontvangen specifieke uitkering voor de  implementatie van de Participatiewet voor de jaren 2014-2016 wordt bij het inwerkingtreden van deze wijziging van de regeling overgemaakt aan het openbaar lichaam, echter alleen voorzover er sprake is van een budget waarvoor eerder door de gemeente Helmond geen verplichtingen zijn aangegaan. De besteding van dit budget geschiedt door het openbaar lichaam in overleg met de sociale partners, die partij zijn bij het samenwerkingsconvenant.</text:p>
              </text:list-item>
            </text:list>
            <text:p text:style-name="common-al"/>
            <text:p text:style-name="common-al">Inkomsten</text:p>
            <text:p text:style-name="common-al">Artikel 34.</text:p>
            <text:p text:style-name="common-al">Het Algemeen bestuur is bevoegd de van andere dan de deelnemende gemeenten ontvangen inkomsten </text:p>
            <text:p text:style-name="common-al">te gebruiken als dekkingsmiddel voor de uitvoeringskosten van het openbaar lichaam.</text:p>
            <text:p text:style-name="common-al"/>
            <text:p text:style-name="common-al">Verplichte uitgaven</text:p>
            <text:p text:style-name="common-al">Artikel 35.</text:p>
            <text:p text:style-name="common-al">Wanneer aan het Algemeen bestuur blijkt dat de raad van een deelnemende gemeente niet voldoet of zal voldoen aan het gestelde in artikel 33, doet het Algemeen bestuur aan gedeputeerde staten het verzoek over te gaan tot overeenkomstige toepassing van artikel 194 van de Gemeentewet.</text:p>
            <text:p text:style-name="common-al"/>
            <text:p text:style-name="common-al">Financiële gegoedheid</text:p>
            <text:p text:style-name="common-al">Artikel 36.</text:p>
            <text:list text:style-name="id1-3-2-1-1-157">
              <text:list-item text:style-override="id1-3-2-1-1-157-1">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1-1-157-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1-1-157-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p text:style-name="common-al"/>
            <text:p text:style-name="common-al">Financiële voorschriften</text:p>
            <text:p text:style-name="common-al">Artikel 37.</text:p>
            <text:list text:style-name="id1-3-2-1-1-161">
              <text:list-item text:style-override="id1-3-2-1-1-161-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1-1-161-2">
                <text:number>2.</text:number>
                <text:p text:style-name="al">Deze verordening als bedoeld in het eerste lid bevat in elk geval regels over: </text:p>
                <text:list text:style-name="id1-3-2-1-1-161-2-3">
                  <text:list-item text:style-override="id1-3-2-1-1-161-2-3-1">
                    <text:number>a.</text:number>
                    <text:p text:style-name="al">waardering en afschrijving van activa; </text:p>
                  </text:list-item>
                  <text:list-item text:style-override="id1-3-2-1-1-161-2-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1-1-161-3">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1-1-161-4">
                <text:number>4.</text:number>
                <text:p text:style-name="al">Het Algemeen bestuur wijst de accountant aan die belast wordt met de controle op de in artikel 32 genoemde jaarrekening.</text:p>
              </text:list-item>
              <text:list-item text:style-override="id1-3-2-1-1-161-5">
                <text:number>5.</text:number>
                <text:p text:style-name="al">De accountant zendt de accountantsverklaring en een verslag van bevindingen aan het Algemeen bestuur.</text:p>
              </text:list-item>
              <text:list-item text:style-override="id1-3-2-1-1-161-6">
                <text:number>6.</text:number>
                <text:p text:style-name="al">De verordeningen als bedoeld in het eerste en derde lid van dit artikel worden na vaststelling gezonden aan gedeputeerde staten en aan de colleges.</text:p>
              </text:list-item>
              <text:list-item text:style-override="id1-3-2-1-1-161-7">
                <text:number>7.</text:number>
                <text:p text:style-name="al">Het openbaar lichaam verzekert zich tenminste tegen: </text:p>
                <text:list text:style-name="id1-3-2-1-1-161-7-3">
                  <text:list-item text:style-override="id1-3-2-1-1-161-7-3-1">
                    <text:number>a.</text:number>
                    <text:p text:style-name="al">burgerrechtelijke aansprakelijkheid voor schade aan personen en goederen; </text:p>
                  </text:list-item>
                  <text:list-item text:style-override="id1-3-2-1-1-161-7-3-2">
                    <text:number>b.</text:number>
                    <text:p text:style-name="al">wettelijke aansprakelijkheid voor vermogensschade; </text:p>
                  </text:list-item>
                  <text:list-item text:style-override="id1-3-2-1-1-161-7-3-3">
                    <text:number>c.</text:number>
                    <text:p text:style-name="al">als de verzekering een voor rekening van het openbaar lichaam komende schade niet dekt wordt deze gedragen door het openbaar lichaam. </text:p>
                    <text:p text:style-name="al"/>
                  </text:list-item>
                </text:list>
              </text:list-item>
            </text:list>
            <text:p text:style-name="tussenkopcur">HOOFDSTUK XIII (Archief) </text:p>
            <text:p text:style-name="common-al"/>
            <text:p text:style-name="common-al">Archiefbescheiden</text:p>
            <text:p text:style-name="common-al">Artikel 38.</text:p>
            <text:list text:style-name="id1-3-2-1-1-166">
              <text:list-item text:style-override="id1-3-2-1-1-166-1">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gedeputeerde staten moet worden medegedeeld.</text:p>
              </text:list-item>
              <text:list-item text:style-override="id1-3-2-1-1-166-2">
                <text:number>2.</text:number>
                <text:p text:style-name="al">Het Dagelijks bestuur is tevens belast met de zorg voor de archiefbescheiden die worden gevormd krachtens de aan het openbaar lichaam gedelegeerde taken.</text:p>
              </text:list-item>
              <text:list-item text:style-override="id1-3-2-1-1-166-3">
                <text:number>3.</text:number>
                <text:p text:style-name="al">Voor de door deelnemende gemeenten gemandateerde taken berust de zorg voor de desbetreffende archiefbescheiden bij deze gemeenten.</text:p>
              </text:list-item>
              <text:list-item text:style-override="id1-3-2-1-1-166-4">
                <text:number>4.</text:number>
                <text:p text:style-name="al">Met het toezicht op de bewaring en het beheer van de archiefbescheiden van de gemandateerde taken is belast de archivaris van de deelnemende gemeente(n).</text:p>
              </text:list-item>
              <text:list-item text:style-override="id1-3-2-1-1-166-5">
                <text:number>5.</text:number>
                <text:p text:style-name="al">Met het toezicht op de bewaring en het beheer van de archiefbescheiden van het openbaar lichaam is belast de streekarchivaris van het RHCe.</text:p>
              </text:list-item>
              <text:list-item text:style-override="id1-3-2-1-1-166-6">
                <text:number>6.</text:number>
                <text:p text:style-name="al">Bij opheffing van de gemeenschappelijke regeling wordt ten aanzien van de archiefbescheiden een voorziening getroffen conform artikel 4 lid 1 van de Archiefwet 1995.</text:p>
              </text:list-item>
            </text:list>
            <text:p text:style-name="common-al"/>
            <text:p text:style-name="common-al">Archiefbewaarplaats</text:p>
            <text:p text:style-name="common-al">Artikel 39.</text:p>
            <text:list text:style-name="id1-3-2-1-1-170">
              <text:list-item text:style-override="id1-3-2-1-1-170-1">
                <text:number>1.</text:number>
                <text:p text:style-name="al">Voor de bewaring van de op grond van artikel 12, eerste lid en artikel 13 van de Archiefwet 1995 over te brengen archiefbescheiden van de gemandateerde taken is aangewezen de archiefbewaarplaats van de deelnemende gemeente(n). </text:p>
              </text:list-item>
              <text:list-item text:style-override="id1-3-2-1-1-170-2">
                <text:number>2.</text:number>
                <text:p text:style-name="al">Voor de bewaring van de op grond van artikel 12, eerste lid en artikel 13 van de Archiefwet 1995 over te brengen archiefbescheiden van het openbaar lichaam is aangewezen de archiefbewaarplaats van het RHCe.</text:p>
              </text:list-item>
            </text:list>
            <text:p text:style-name="common-al"/>
            <text:p text:style-name="common-al">Ter beschikkingstelling archiefbescheiden </text:p>
            <text:p text:style-name="common-al">Artikel 40.</text:p>
            <text:list text:style-name="id1-3-2-1-1-174">
              <text:list-item text:style-override="id1-3-2-1-1-174-1">
                <text:number>1.</text:number>
                <text:p text:style-name="al">De archiefbescheiden betreffende zaken welke op het moment van inwerkingtreding van deze regeling nog niet zijn afgedaan, worden ter beschikking gesteld aan het openbaar lichaam, dat deze zaken zal afdoen. </text:p>
              </text:list-item>
              <text:list-item text:style-override="id1-3-2-1-1-174-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het openbaar lichaam worden zij ter beschikking gesteld.</text:p>
              </text:list-item>
              <text:list-item text:style-override="id1-3-2-1-1-174-3">
                <text:number>3.</text:number>
                <text:p text:style-name="al">Terbeschikkingstelling geschiedt voor 5 jaar en kan, met telkens een aaneengesloten periode van maximaal 5 jaar, worden verlengd tot ten hoogste 20 jaar.</text:p>
              </text:list-item>
              <text:list-item text:style-override="id1-3-2-1-1-174-4">
                <text:number>4.</text:number>
                <text:p text:style-name="al">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1-1-174-5">
                <text:number>5.</text:number>
                <text:p text:style-name="al">Het openbaar lichaam, dat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1-1-174-6">
                <text:number>6.</text:number>
                <text:p text:style-name="al">De kosten van het beheer van de terbeschikkinggestelde archiefbescheiden komen ten laste van het openbaar lichaam, dat de archiefbescheiden ter beschikking heeft gekregen. </text:p>
              </text:list-item>
              <text:list-item text:style-override="id1-3-2-1-1-174-7">
                <text:number>7.</text:number>
                <text:p text:style-name="al">De zorgdrager voor de archiefbescheiden van het overheidsorgaan dat de archiefbescheiden ter beschikking heeft gesteld, blijft in alle andere aangelegenheden de zorgdrager voor de archiefbescheiden.</text:p>
              </text:list-item>
              <text:list-item text:style-override="id1-3-2-1-1-174-8">
                <text:number>8.</text:number>
                <text:p text:style-name="al">Indien de ordening van de in het tweede lid bedoelde archiefbescheiden zich verzet tegen terbeschikkingstelling, is het openbaar lichaam te allen tijde bevoegd inzage te nemen van die archiefbescheiden dan wel daarvan of daaruit reproducties, afschriften of uittreksels te vorderen. Ten aanzien van de terbeschikkingstelling gelden de volgende nadere voorwaarden: </text:p>
                <text:list text:style-name="id1-3-2-1-1-174-8-3">
                  <text:list-item text:style-override="id1-3-2-1-1-174-8-3-1">
                    <text:number>a.</text:number>
                    <text:p text:style-name="al">De ter beschikking gestelde archiefbescheiden worden door het openbaar lichaam in goede, geordende en toegankelijke staat bewaard; </text:p>
                  </text:list-item>
                  <text:list-item text:style-override="id1-3-2-1-1-174-8-3-2">
                    <text:number>b.</text:number>
                    <text:p text:style-name="al">Uitlening van terbeschikkinggestelde archiefbescheiden is slechts toegestaan aan functionarissen binnen het openbaar lichaam die zijn belast met behandeling van een aangelegenheid waarvoor uitlening noodzakelijk is. </text:p>
                    <text:p text:style-name="al"/>
                  </text:list-item>
                </text:list>
              </text:list-item>
            </text:list>
            <text:p text:style-name="tussenkopcur">HOOFDSTUK XIV (Evaluatie) </text:p>
            <text:p text:style-name="common-al"/>
            <text:p text:style-name="common-al">Evaluatie</text:p>
            <text:p text:style-name="common-al">Artikel 41. </text:p>
            <text:list text:style-name="id1-3-2-1-1-179">
              <text:list-item text:style-override="id1-3-2-1-1-179-1">
                <text:number>1.</text:number>
                <text:p text:style-name="al">Het Algemeen bestuur zal het functioneren van het openbaar lichaam en de dienstverlening aan de deelnemende gemeenten per 1 juli 2018 extern laten evalueren. Het resultaat van deze evaluatie wordt uiterlijk voor 1 januari 2019 ter kennis gebracht aan de colleges.</text:p>
              </text:list-item>
              <text:list-item text:style-override="id1-3-2-1-1-179-2">
                <text:number>2.</text:number>
                <text:p text:style-name="al">Het Algemeen bestuur zal daarnaast periodiek het functioneren van het openbaar lichaam en de dienstverlening aan de deelnemende gemeenten evalueren Dat gebeurt in het kader van de reguliere planning en controlcyclus. </text:p>
              </text:list-item>
              <text:list-item text:style-override="id1-3-2-1-1-179-3">
                <text:number>3.</text:number>
                <text:p text:style-name="al">Het Algemeen bestuur rapporteert periodiek aan de colleges het resultaat van de uitgevoerde evaluaties als bedoeld in het tweede lid onder vermelding van de daaruit getrokken conclusies. </text:p>
                <text:p text:style-name="al"/>
              </text:list-item>
            </text:list>
            <text:p text:style-name="tussenkopcur">HOOFDSTUK XV (toetreding, uittreding, wijziging, opheffing) </text:p>
            <text:p text:style-name="common-al"/>
            <text:p text:style-name="common-al">Toetreding </text:p>
            <text:p text:style-name="common-al">Artikel 42.</text:p>
            <text:list text:style-name="id1-3-2-1-1-184">
              <text:list-item text:style-override="id1-3-2-1-1-184-1">
                <text:number>1.</text:number>
                <text:p text:style-name="al">Toetreding van een college tot de gemeenschappelijke regeling vindt plaats op voorwaarde dat een volstrekte meerderheid van de colleges van de deelnemende gemeenten daarmee instemt.</text:p>
              </text:list-item>
              <text:list-item text:style-override="id1-3-2-1-1-184-2">
                <text:number>2.</text:number>
                <text:p text:style-name="al">Het Algemeen bestuur regelt de gevolgen van de toetreding en kan hier nadere voorwaarden aan verbinden.</text:p>
              </text:list-item>
              <text:list-item text:style-override="id1-3-2-1-1-184-3">
                <text:number>3.</text:number>
                <text:p text:style-name="al">Toetreding vindt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
            <text:p text:style-name="common-al"/>
            <text:p text:style-name="common-al">Uittreding</text:p>
            <text:p text:style-name="common-al">Artikel 43. </text:p>
            <text:list text:style-name="id1-3-2-1-1-188">
              <text:list-item text:style-override="id1-3-2-1-1-188-1">
                <text:number>1.</text:number>
                <text:p text:style-name="al">Uittreding van een college uit de gemeenschappelijke regeling is slechts mogelijk indien het college van de uittredende gemeente daartoe besluit. </text:p>
              </text:list-item>
              <text:list-item text:style-override="id1-3-2-1-1-188-2">
                <text:number>2.</text:number>
                <text:p text:style-name="al">Het Algemeen bestuur regelt de gevolgen van de uittreding en kan hier nadere voorwaarden aan verbinden. Hierbij geldt in elk geval dat het college van de uittredende gemeente is gehouden na uittreding bij te dragen in het mogelijke exploitatietekort en in de als gevolg van de uittreding mogelijk ontstane desintegratiekosten van het laatste volledige jaar van deelname, en wel in het eerste kalenderjaar na uittreding het volle aandeel, in het tweede jaar 75 procent van het aandeel, in het derde jaar na uittreding 50 procent van het aandeel en in het vierde jaar na uittreding 25 procent van het aandeel. De bijdrage van de uittredende gemeente wordt vastgesteld door het Algemeen bestuur. </text:p>
              </text:list-item>
              <text:list-item text:style-override="id1-3-2-1-1-188-3">
                <text:number>3.</text:number>
                <text:p text:style-name="al">Uittreding vindt plaats met ingang van 1 januari van het jaar volgende op dat waarin de voor toetreding of uittreding noodzakelijke wijziging van de regeling in werking is getreden, het college van de uittredende gemeente daartoe heeft besloten, de colleges van de overige deelnemende gemeenten daarmee hebben ingestemd en het college van de uitredende gemeente voldoet aan de door het Algemeen bestuur aan de uittreding verbonden voorwaarden. </text:p>
              </text:list-item>
            </text:list>
            <text:p text:style-name="common-al"/>
            <text:p text:style-name="common-al">Wijziging</text:p>
            <text:p text:style-name="common-al">Artikel 44. </text:p>
            <text:list text:style-name="id1-3-2-1-1-192">
              <text:list-item text:style-override="id1-3-2-1-1-192-1">
                <text:number>1.</text:number>
                <text:p text:style-name="al">Een voorstel tot wijziging van deze gemeenschappelijke regeling kan worden gedaan door het Algemeen bestuur of door de colleges van ten minste twee van de deelnemende gemeenten.</text:p>
              </text:list-item>
              <text:list-item text:style-override="id1-3-2-1-1-192-2">
                <text:number>2.</text:number>
                <text:p text:style-name="al">De gemeenschappelijke regeling wordt gewijzigd indien de colleges van de deelnemende gemeenten daartoe, met toestemming van de raden, eensluidend besluiten.</text:p>
              </text:list-item>
            </text:list>
            <text:p text:style-name="common-al"/>
            <text:p text:style-name="common-al">Opheffing</text:p>
            <text:p text:style-name="common-al">Artikel 45. </text:p>
            <text:list text:style-name="id1-3-2-1-1-196">
              <text:list-item text:style-override="id1-3-2-1-1-196-1">
                <text:number>1.</text:number>
                <text:p text:style-name="al">Een besluit tot opheffing van de gemeenschappelijke regeling wordt niet genomen voordat de colleges van de deelnemende gemeenten na verkregen toestemming van de raden daarmee unaniem hebben ingestemd. </text:p>
              </text:list-item>
              <text:list-item text:style-override="id1-3-2-1-1-196-2">
                <text:number>2.</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1-1-196-3">
                <text:number>3.</text:number>
                <text:p text:style-name="al">Het liquidatieplan wordt door het Algemeen bestuur, nadat de raden van de deelnemende gemeenten hun zienswijze hebben kunnen inbrengen, vastgesteld.</text:p>
              </text:list-item>
              <text:list-item text:style-override="id1-3-2-1-1-196-4">
                <text:number>4.</text:number>
                <text:p text:style-name="al">Het liquidatieplan voorziet ook in de gevolgen die de beëindiging heeft voor het personeel.</text:p>
              </text:list-item>
              <text:list-item text:style-override="id1-3-2-1-1-196-5">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1-1-196-6">
                <text:number>6.</text:number>
                <text:p text:style-name="al">Het Dagelijks bestuur is belast met de uitvoering van de liquidatie.</text:p>
              </text:list-item>
              <text:list-item text:style-override="id1-3-2-1-1-196-7">
                <text:number>7.</text:number>
                <text:p text:style-name="al">De organen van het openbaar lichaam blijven ook na het tijdstip van opheffing in functie, totdat de liquidatie volledig is voltooid. </text:p>
                <text:p text:style-name="al"/>
              </text:list-item>
            </text:list>
            <text:p text:style-name="tussenkopcur">HOOFDSTUK XVI (Geschillen, klachten) </text:p>
            <text:p text:style-name="common-al"/>
            <text:p text:style-name="common-al">Geschillen</text:p>
            <text:p text:style-name="common-al">Artikel 46. </text:p>
            <text:list text:style-name="id1-3-2-1-1-201">
              <text:list-item text:style-override="id1-3-2-1-1-201-1">
                <text:number>1.</text:number>
                <text:p text:style-name="al">Voordat over een geschil, als bedoeld in artikel 28 van de Wet , de beslissing van gedeputeerde staten wordt ingeroepen, legt het Algemeen bestuur het geschil voor aan een geschillencommissie. </text:p>
              </text:list-item>
              <text:list-item text:style-override="id1-3-2-1-1-201-2">
                <text:number>2.</text:number>
                <text:p text:style-name="al">De commissie, genoemd in lid 1 wordt als volgt samengesteld: </text:p>
                <text:list text:style-name="id1-3-2-1-1-201-2-3">
                  <text:list-item text:style-override="id1-3-2-1-1-201-2-3-1">
                    <text:number>a.</text:number>
                    <text:p text:style-name="al">één lid aan te wijzen door de colleges van de deelnemende gemeenten die in geschil zijn; </text:p>
                  </text:list-item>
                  <text:list-item text:style-override="id1-3-2-1-1-201-2-3-2">
                    <text:number>b.</text:number>
                    <text:p text:style-name="al">één lid, aan te wijzen door het Algemeen bestuur; </text:p>
                  </text:list-item>
                  <text:list-item text:style-override="id1-3-2-1-1-201-2-3-3">
                    <text:number>c.</text:number>
                    <text:p text:style-name="al">één lid, aan te wijzen door de leden, bedoeld onder a. en b., met dien verstande, dat bij het ontbreken van overeenstemming tussen hen gedeputeerde staten dat lid zal aanwijzen. </text:p>
                  </text:list-item>
                </text:list>
              </text:list-item>
              <text:list-item text:style-override="id1-3-2-1-1-201-3">
                <text:number>3.</text:number>
                <text:p text:style-name="al">De geschillencommissie hoort de bij het geschil betrokken besturen. </text:p>
              </text:list-item>
              <text:list-item text:style-override="id1-3-2-1-1-201-4">
                <text:number>4.</text:number>
                <text:p text:style-name="al">De geschillencommissie brengt advies uit over de mogelijkheden partijen tot overeenstemming te brengen.</text:p>
              </text:list-item>
            </text:list>
            <text:p text:style-name="common-al"/>
            <text:p text:style-name="common-al">Klachten</text:p>
            <text:p text:style-name="common-al">Artikel 47. </text:p>
            <text:p text:style-name="common-al">Voor de behandeling van klachten als bedoeld in titel 9.1 van de Algemene wet bestuursrecht, wordt door het Algemeen bestuur een voorziening getroffen. </text:p>
            <text:p text:style-name="common-al"/>
            <text:p text:style-name="tussenkopcur">HOOFDSTUK XVII (Overgangs- en slotbepalingen) </text:p>
            <text:p text:style-name="common-al"/>
            <text:p text:style-name="common-al">Samenstelling bestuursorganen </text:p>
            <text:p text:style-name="common-al">Artikel 48. </text:p>
            <text:list text:style-name="id1-3-2-1-1-211">
              <text:list-item text:style-override="id1-3-2-1-1-211-1">
                <text:number>1.</text:number>
                <text:p text:style-name="al">Zolang niet is voorzien in de samenstelling van de bestuursorganen als genoemd in artikel 6 van de regeling treden als zodanig op de bestuursorganen van het openbaar lichaam, zoals die bestonden vóór de inwerkingtreding van wijziging van de regeling. </text:p>
              </text:list-item>
              <text:list-item text:style-override="id1-3-2-1-1-211-2">
                <text:number>2.</text:number>
                <text:p text:style-name="al">Bij de inwerkingtreding van deze regeling wijst het college van de gemeente Geldrop-Mierlo twee leden van het Algemeen bestuur aan. Het gestelde in het derde lid van dit artikel is op de leden bedoeld in dit lid eveneens van toepassing.</text:p>
              </text:list-item>
              <text:list-item text:style-override="id1-3-2-1-1-211-3">
                <text:number>3.</text:number>
                <text:p text:style-name="al">In afwijking van het gestelde in artikel 7 tweede lid eerste volzin van de regeling is de zittingsduur van de leden van het Algemeen bestuur beperkt tot de periode gelegen tussen de wijziging van de regeling en het tijdstip van het aftreden van de raad van de betreffende gemeente gekozen voor de periode 2014-2018. </text:p>
              </text:list-item>
            </text:list>
            <text:p text:style-name="common-al"/>
            <text:p text:style-name="common-al">Inwerkingtreding </text:p>
            <text:p text:style-name="common-al">Artikel 49. </text:p>
            <text:p text:style-name="common-al">Deze regeling wordt aangegaan voor onbepaalde tijd en treedt in werking met ingang van de eerste dag van de maand, volgend op de dag waarop de regeling door het college van de gemeente Helmond bekend is gemaakt </text:p>
            <text:p text:style-name="common-al"/>
            <text:p text:style-name="common-al">Toezending </text:p>
            <text:p text:style-name="common-al">Artikel 50. </text:p>
            <text:p text:style-name="common-al">De bij de wet voorgeschreven toezending van deze regeling aan gedeputeerde staten geschiedt door het college van de gemeente Helmond. </text:p>
            <text:p text:style-name="common-al"/>
            <text:p text:style-name="common-al">Aanhaling</text:p>
            <text:p text:style-name="common-al">Artikel 51. </text:p>
            <text:p text:style-name="common-al">Deze regeling kan worden aangehaald als “Gemeenschappelijke regeling Werkbedrijf Atlant De Peel” </text:p>
            <text:p text:style-name="common-al"/>
            <text:p text:style-name="common-al">Aldus vastgesteld in zijn vergadering van 15 december 2015</text:p>
            <text:p text:style-name="common-al">Na verkregen voorafgaande toestemming van de gemeenteraad van Asten d.d. 8 december 2015 </text:p>
            <text:p text:style-name="common-al">Burgemeester en wethouders van Asten,</text:p>
            <text:p text:style-name="common-al">De burgemeester, </text:p>
            <text:p text:style-name="common-al">mr. H.G. Vos</text:p>
            <text:p text:style-name="common-al"/>
            <text:p text:style-name="common-al">De secretaris, </text:p>
            <text:p text:style-name="common-al">mr. W.M.A. Verberkt</text:p>
            <text:p text:style-name="common-al"/>
            <text:p text:style-name="common-al">Aldus vastgesteld in zijn vergadering van 15 december 2015</text:p>
            <text:p text:style-name="common-al">Na verkregen toestemming van de gemeenteraad van Deurne d.d.17 november 2015</text:p>
            <text:p text:style-name="common-al">Burgemeester en wethouders van Deurne</text:p>
            <text:p text:style-name="common-al">De burgemeester, </text:p>
            <text:p text:style-name="common-al">Dhr. H.J. Mak </text:p>
            <text:p text:style-name="common-al"/>
            <text:p text:style-name="common-al">De secretaris, </text:p>
            <text:p text:style-name="common-al">Dhr. G.J. Kusters</text:p>
            <text:p text:style-name="common-al"/>
            <text:p text:style-name="common-al">Aldus vastgesteld in zijn vergadering van 15 december 2015</text:p>
            <text:p text:style-name="common-al">Na verkregen toestemming van de gemeenteraad van Geldrop-Mierlo d.d.14 december 2015</text:p>
            <text:p text:style-name="common-al">Burgemeester en wethouders van Geldrop-Mierlo</text:p>
            <text:p text:style-name="common-al">De burgemeester, </text:p>
            <text:p text:style-name="common-al">Dhr. B.H.M. Link </text:p>
            <text:p text:style-name="common-al"/>
            <text:p text:style-name="common-al">De secretaris, </text:p>
            <text:p text:style-name="common-al">Dhr. J. van Vlerken</text:p>
            <text:p text:style-name="common-al"/>
            <text:p text:style-name="common-al">Aldus vastgesteld in zijn vergadering van 15 december 2015</text:p>
            <text:p text:style-name="common-al">Na verkregen toestemming van de gemeenteraad van Gemert-Bakel d.d.10 december 2015</text:p>
            <text:p text:style-name="common-al">Burgemeester en wethouders van Gemert-Bakel</text:p>
            <text:p text:style-name="common-al">De burgemeester, </text:p>
            <text:p text:style-name="common-al">Dhr. J. van Zomeren</text:p>
            <text:p text:style-name="common-al"/>
            <text:p text:style-name="common-al">De secretaris, </text:p>
            <text:p text:style-name="common-al">Dhr. B. Jansen </text:p>
            <text:p text:style-name="common-al"/>
            <text:p text:style-name="common-al">Aldus vastgesteld in zijn vergadering van 15 december 2015.</text:p>
            <text:p text:style-name="common-al">Na verkregen toestemming van de gemeenteraad van Helmond d.d.1 december 2015</text:p>
            <text:p text:style-name="common-al">Burgemeester en wethouders van Helmond</text:p>
            <text:p text:style-name="common-al">De burgemeester, </text:p>
            <text:p text:style-name="common-al">Mevr. P.J.M.G. Blanksma- van den Heuvel</text:p>
            <text:p text:style-name="common-al"/>
            <text:p text:style-name="common-al">De secretaris, </text:p>
            <text:p text:style-name="common-al">Dhr. mr. drs. A.P.M. ter Voert </text:p>
            <text:p text:style-name="common-al"/>
            <text:p text:style-name="common-al">Aldus vastgesteld in zijn vergadering van 15 december 2015</text:p>
            <text:p text:style-name="common-al">Na verkregen toestemming van de gemeenteraad van Laarbeek d.d. 10 december 2015</text:p>
            <text:p text:style-name="common-al">Burgemeester en wethouders van Laarbeek</text:p>
            <text:p text:style-name="common-al">De burgemeester, </text:p>
            <text:p text:style-name="common-al">Dhr. F.H.G.M. Ronnes</text:p>
            <text:p text:style-name="common-al"/>
            <text:p text:style-name="common-al">De secretaris, </text:p>
            <text:p text:style-name="common-al">Mevr. M.J.M. Meertens </text:p>
            <text:p text:style-name="common-al"/>
            <text:p text:style-name="common-al">Aldus vastgesteld in zijn vergadering van 15 december 2015.</text:p>
            <text:p text:style-name="common-al">Na verkregen toestemming van de gemeenteraad van Someren d.d.26 november 2015</text:p>
            <text:p text:style-name="common-al">Burgemeester en wethouders van Someren</text:p>
            <text:p text:style-name="common-al">De burgemeester, </text:p>
            <text:p text:style-name="common-al">Dhr. A.P.M. Veltman</text:p>
            <text:p text:style-name="common-al"/>
            <text:p text:style-name="common-al">De secretaris, </text:p>
            <text:p text:style-name="last-al">Dhr. A.P.M. de Ko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9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9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BEDRIJF ATLANT DE PEEL (WADP)</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996</meta:user-defined>
    <meta:user-defined meta:name="OVERHEIDop.StcrtID/DC.identifier">stcrt-2015-47996</meta:user-defined>
    <meta:user-defined meta:name="OVERHEID.TaxonomieBeleidsagenda/OVERHEID.category">Werk | Organisatie en beleid</meta:user-defined>
    <meta:user-defined meta:name="DC.source">art. 8 WGR;1.0:c:BWBR0003740&amp;artikel=8&amp;g=2015-01-01</meta:user-defined>
    <meta:user-defined meta:name="DC.source">wet Gemw;1.0:c:BWBR0005416&amp;g=2015-11-01</meta:user-defined>
    <meta:user-defined meta:name="DC.source">wet WWB;1.0:c:BWBR0015703&amp;g=2015-12-11</meta:user-defined>
    <meta:user-defined meta:name="DC.source">wet WSW;1.0:c:BWBR0008903&amp;g=2015-07-01</meta:user-defined>
    <meta:user-defined meta:name="OVERHEIDop.referentienummer">860677</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