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nemen en Voorontwerpbestemmingsplan “CPO Spijk” te Sp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oorbereiding bestemmingsplan.</text:span>
          </text:p>
            <text:p text:style-name="common-al">Volgens artikel 1.3.1. van het Besluit ruimtelijke ordening (Bro) maken burgemeester en wethouders van Lingewaal bekend dat zij een bestemmingsplan willen voorbereiden voor de realisatie van 8 woningen. </text:p>
            <text:p text:style-name="common-al"/>
            <text:p text:style-name="common-al">Volgens artikel 1.3.1., lid 2, Bro melden wij dat wij geen gelegenheid bieden om zienswijzen omtrent het voornemen tot het voorbereiden van het bestemmingsplan naar voren te brengen en dat wij de betrokken onafhankelijke instanties niet in de gelegenheid stellen advies uit te brengen over dit voornemen.</text:p>
            <text:p text:style-name="common-al"/>
            <text:p text:style-name="common-al">
            <text:span text:style-name="nadrukondlijn">Ter inzage legging voorontwerpbestemmingsplan</text:span>
          </text:p>
            <text:p text:style-name="common-al">Burgemeester en wethouders van de gemeente Lingewaal maken de ter inzage legging bekend van het voorontwerpbestemmingsplan ‘CPO Spijk’ te Spijk, zoals bedoeld in de Inspraakverordening Lingewaal 2005.</text:p>
            <text:p text:style-name="common-al"/>
            <text:p text:style-name="common-al">
            <text:span text:style-name="nadrukondlijn">Toelichting</text:span>
          </text:p>
            <text:p text:style-name="common-al">Voor de percelen in Spijk is een verzoek ingediend voor de realisatie van 8 woningen. Binnen het geldende bestemmingsplan ‘Spijk’ heeft het perceel de bestemming ‘Wonen’, maar ontbreken de benodigde bouwvlakken. Het verzoek past niet binnen deze bestemming en de opgenomen wijzigingsbevoegdheid voor vrijstaande en gestapelde woningen. Om de ontwikkeling mogelijk te maken, wordt een nieuw bestemmingsplan voorbereid. </text:p>
            <text:p text:style-name="common-al"/>
            <text:p text:style-name="common-al">
            <text:span text:style-name="nadrukondlijn">Ter inzage</text:span>
          </text:p>
            <text:p text:style-name="common-al">Vanaf 24 december 2015 ligt het voorontwerpbestemmingsplan ‘CPO Spijk’ te Spijk gedurende zes weken voor een ieder ter inzage op het gemeentehuis tijdens openingstijden. Buiten deze tijden om kan telefonisch een afspraak worden gemaakt via tel. 0345-634000. Daarnaast kunt u via de gemeentelijke website <text:a xlink:href="http://www.lingewaal.nl/" xlink:type="simple">www.lingewaal.nl</text:a> (bestemmingsplannen/plannen in procedure) en op de website www.ruimtelijkeplannen.nl kennisnemen van het voorontwerpbestemmingsplan.</text:p>
            <text:p text:style-name="common-al"/>
            <text:p text:style-name="common-al">
            <text:span text:style-name="nadrukondlijn">Inspraak</text:span>
          </text:p>
            <text:p text:style-name="last-al">Tijdens de termijn van ter inzage legging kunt u, bij voorkeur schriftelijk, een inspraakreactie indienen bij burgemeester en wethouders, Raadhuisplein 3, 4147 AN  Asp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995</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995</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995</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en Voorontwerpbestemmingsplan “CPO Spijk” te Spijk</meta:user-defined>
    <meta:user-defined meta:name="OVERHEIDop.doctype">Officiële Publicaties, versie 1.1</meta:user-defined>
    <meta:user-defined meta:name="DCTERMS.W3CDTF/OVERHEIDop.jaargang">2015</meta:user-defined>
    <meta:user-defined meta:name="DCTERMS.W3CDTF/DCTERMS.available">2015-12-23</meta:user-defined>
    <meta:user-defined meta:name="OVERHEIDop.publicationIssue">47995</meta:user-defined>
    <meta:user-defined meta:name="OVERHEIDop.StcrtID/DC.identifier">stcrt-2015-47995</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ingewaal</meta:user-defined>
    <dc:language>nl</dc:language>
    <meta:user-defined meta:name="OVERHEID.Informatietype/DC.type">officiële publicatie</meta:user-defined>
    <meta:user-defined meta:name="OVERHEID.PostcodeHuisnummer/OVERHEIDop.postcodeHuisnummer">4211CT</meta:user-defined>
    <meta:user-defined meta:name="OVERHEIDop.woonplaats">Spijk</meta:user-defined>
    <meta:user-defined meta:name="OVERHEIDop.straatnaam">Spijkse Kweldijk</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28870 429657</meta:user-defined>
    <meta:user-defined meta:name="OVERHEIDop.versieInformatie"/>
  </office:meta>
</office:document-meta>
</file>