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Veenweiden Krimpenerwaard, deelgebieden De Nesse en Oudeland en Berkenwoudse Drieho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Krimpenerwaard maken bekend, dat de gemeenteraad op </text:span>
            <text:span text:style-name="nadrukcur">15 december 2015 de bestemmingsplannen Veenweiden, deelgebieden De Nesse en Oudeland en Berkenwoudse Driehoek gewijzigd </text:span>
            <text:span text:style-name="nadrukcur">heeft vastgesteld. </text:span>
          </text:p>
            <text:p text:style-name="common-al">
            <text:span text:style-name="nadrukcur"> </text:span>
          </text:p>
            <text:p text:style-name="common-al">
            <text:span text:style-name="nadrukcur">De bestemmingsplannen voorzien in de realisatie van nieuwe natuur en gedeeltelijke aanpassing van bestaand natuurgebied. De deelgebieden liggen in Ouderkerk aan den IJssel, ter hoogte van de Oudelandseweg en Schaapjeszijde/Nesse Tiendweg en in Berkenwoude ten noorden van de kern. </text:span>
          </text:p>
            <text:p text:style-name="common-al">
            <text:span text:style-name="nadrukvet">
              <text:span text:style-name="nadrukcur"> </text:span>
            </text:span>
          </text:p>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end ambtenaar. Het bestemmingsplan kunt u ook bekijken via de gemeentelijke website www.krimpenerwaard.nl (tabblad: inwoners </text:span>
            <text:span text:style-name="nadrukcur">à</text:span>
            <text:span text:style-name="nadrukcur"> bouwen en wonen </text:span>
            <text:span text:style-name="nadrukcur">à</text:span>
            <text:span text:style-name="nadrukcur"> bestemmingsplannen) en op www.ruimtelijkeplannen.nl onder de volgende planidentificatienummers (plan-ID): </text:span>NL.IMRO.1931.BP1508BG007<text:span text:style-name="nadrukcur">-VG01 (De Nesse en Oudeland) en </text:span>NL.IMRO.1931.BP1503BG003-VG01 (Berkenwoudse Driehoek).<text:span text:style-name="nadrukcur"/></text:p>
            <text:p text:style-name="common-al">
            <text:span text:style-name="nadrukvet">
              <text:span text:style-name="nadrukcur"> </text:span>
            </text:span>
          </text:p>
            <text:p text:style-name="common-al">
            <text:span text:style-name="nadrukvet">
              <text:span text:style-name="nadrukcur">Beroep</text:span>
            </text:span>
          </text:p>
            <text:p text:style-name="common-al">
            <text:span text:style-name="nadrukcur">Tijdens de inzagetermijn kunnen de indieners van een zienswijze dan wel belanghebbenden aan wie redelijkerwijs niet kan worden verweten dat zij omtrent het ontwerpbestemmingsplan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22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nen Veenweiden Krimpenerwaard, deelgebieden De Nesse en Oudeland en Berkenwoudse Driehoek</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992</meta:user-defined>
    <meta:user-defined meta:name="OVERHEIDop.StcrtID/DC.identifier">stcrt-2015-47992</meta:user-defined>
    <meta:user-defined meta:name="OVERHEID.TaxonomieBeleidsagenda/OVERHEID.category">Ruimte en infrastructuur | Organisatie en beleid</meta:user-defined>
    <meta:user-defined meta:name="OVERHEIDop.Ruimtelijkplan/OVERHEIDop.bekendmakingBetreffendePlan">NL.IMRO.1931.BP1503BG003-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