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Provincie Utrecht - Beschikking in het kader van de Flora- en Faunawet – Gehele werkgebied van de FB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van deze wet</text:span>
            <text:span text:style-name="nadrukvet">.</text:span>
          </text:p>
            <text:p text:style-name="common-al">Gedeputeerde Staten van Utrecht hebben een ontheffing op grond van artikel 72, vijfde lid, van de Flora- en faunaweg verleend. De ontheffing is verleend voor het gehele beheersgebied van de Faunabeheereenheid Utrecht. De ontheffing is verleend op basis van de Faunabeheerplan Utrecht 2014 – 2019 voor de periode van 1 januari 2016 tot en met 31 december 2019. Aan de ontheffing zijn voorschriften verbonden.</text:p>
            <text:p text:style-name="tussenkopcur">
            <text:span text:style-name="nadrukvet">Bezwaar</text:span>
          </text:p>
            <text:p text:style-name="common-al">Belanghebbenden kunnen tot en met 1 februari 2016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Uitvoering Fysieke Leefomgeving, bereikbaar op telefoonnummer 06-5276946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7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7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97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Gehele werkgebied van de FBE Utrecht</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7979</meta:user-defined>
    <meta:user-defined meta:name="OVERHEIDop.StcrtID/DC.identifier">stcrt-2015-4797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983 456215</meta:user-defined>
    <meta:user-defined meta:name="OVERHEIDop.versieInformatie"/>
  </office:meta>
</office:document-meta>
</file>