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intrekking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781</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  jaarlijks wederkerend verkeersbesluit met nummer 15int15 d.d. 9 januari in te tre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18 decem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30 december 2015 in de Waalkanter en de Staatscourant. Vanaf 31 decem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5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5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intrekking verkeersbesluit</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7953</meta:user-defined>
    <meta:user-defined meta:name="OVERHEIDop.StcrtID/DC.identifier">stcrt-2015-47953</meta:user-defined>
    <meta:user-defined meta:name="DCTERMS.alternative">Gemeente West Maas en Waal - intrekking verkeersbesluit - nvt</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1</meta:user-defined>
    <meta:user-defined meta:name="OVERHEIDop.woonplaats">Dreumel</meta:user-defined>
    <meta:user-defined meta:name="OVERHEIDop.straatnaam">Zwaan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78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157 429010</meta:user-defined>
    <meta:user-defined meta:name="OVERHEIDop.versieInformatie"/>
  </office:meta>
</office:document-meta>
</file>