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Zuivelweg, Dreu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783</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Jaarlijks op vrijdag voorafgaand aan carnaval 2015 van 12.30 tot 15.00 uur: het afsluiten van de Nieuwstraat tussen Rooijsestraat en Schoolstraat, Eijkhovenstraat tussen Schoolstraat en Zuivelweg, Zuivelweg, Molenstraat, Wilhelminastraat tussen Molenstraat en De Bouwing, De Bouwing, Rooijsestraat tussen De Bouwing en Nieuwstraat en tussen Zuivelweg en Molenstraat te Dreumel en gesloten te verklaren voor voertuigen door een fysieke afsluiting en bord C1 van Bijlage 1 van het Reglement Verkeerstekens en Verkeersregels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18 december 2015</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30 december 2015 in de Waalkanter en de Staatscourant. Vanaf 31 december 2015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4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4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Zuivelweg, Dreumel</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7948</meta:user-defined>
    <meta:user-defined meta:name="OVERHEIDop.StcrtID/DC.identifier">stcrt-2015-47948</meta:user-defined>
    <meta:user-defined meta:name="DCTERMS.alternative">Gemeente West Maas en Waal - verkeersbesluit wegafsluiting - Zuivelweg Dreumel</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1</meta:user-defined>
    <meta:user-defined meta:name="OVERHEIDop.woonplaats">Dreumel</meta:user-defined>
    <meta:user-defined meta:name="OVERHEIDop.straatnaam">Zuivel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78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199 429115</meta:user-defined>
    <meta:user-defined meta:name="OVERHEIDop.versieInformatie"/>
  </office:meta>
</office:document-meta>
</file>