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omgevingsvergunningen brug Nieuwendijk (cluster 5), kappen van bomen (cluster 6) en keersluizen Reevedam (cluster 7), Gebiedsontwikkeling IJsseldelta-Zuid / Reeve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besluiten genomen op grond van de Wet algemene bepalingen omgevingsrecht (Wabo) voor:</text:p>
            <text:p text:style-name="common-al"/>
            <text:list text:style-name="id1-3-2-1-1-3">
              <text:list-item text:style-override="id1-3-2-1-1-3-1">
                <text:number>-</text:number>
                <text:p text:style-name="al">het bouwen van een brug in de Nieuwendijk, over het toekomstige tracé van het Reevediep (cluster 5);</text:p>
              </text:list-item>
              <text:list-item text:style-override="id1-3-2-1-1-3-2">
                <text:number>-</text:number>
                <text:p text:style-name="al">het kappen van bomen in het projectgebied van de Gebiedsontwikkeling IJsseldelta-Zuid. Dit projectgebied wordt aan de oost- en westzijde respectievelijk begrensd door de IJssel en het Drontermeer en doorkruist de gebieden rond de Kamperstraatweg, de Chalmotweg, de Slaper, de Zwartendijk, de Nieuwendijk en de Buitendijksweg. Het betreft een tweede omgevingsvergunning voor het kappen van bomen, onder andere vanwege de nadere uitwerking van. Voor de exacte locaties, aantallen en soorten bomen wordt verwezen naar het besluit en het bij de aanvraag behorende kaartmateriaal (cluster 6). </text:p>
              </text:list-item>
            </text:list>
            <text:p text:style-name="common-al"> </text:p>
            <text:p text:style-name="common-al">Burgemeester en wethouders van de gemeente Dronten hebben daarnaast een besluit genomen op grond van de Wabo voor:</text:p>
            <text:p text:style-name="common-al"> </text:p>
            <text:list text:style-name="id1-3-2-1-1-7">
              <text:list-item text:style-override="id1-3-2-1-1-7-1">
                <text:number>-</text:number>
                <text:p text:style-name="al">het bouwen van keersluizen in de toekomstige Reevedam. De Reevedam is een waterkering met keersluizen in het Drontermeer, die als onderdeel van het project Gebiedsontwikkeling IJsseldelta-Zuid wordt aangelegd.</text:p>
              </text:list-item>
            </text:list>
            <text:p text:style-name="common-al"> </text:p>
            <text:p text:style-name="common-al">Op de voorbereiding en bekendmaking van deze besluiten zijn de provinciale coördinatieregelingen van toepassing. </text:p>
            <text:p text:style-name="common-al"> </text:p>
            <text:p text:style-name="common-al">De betreffende ontwerpbesluiten hebben ter inzage gelegen voor het naar voren brengen van zienswijzen van donderdag 22 oktober 2015 tot en met woensdag 2 december 2015 (cluster 5 en 6) en van donderdag 29 oktober 2015 tot en met woensdag 9 december 2015 (cluster 7). In deze periodes zijn geen zienswijzen over de betreffende ontwerpbesluiten naar voren gebracht. </text:p>
            <text:p text:style-name="common-al"> </text:p>
            <text:p text:style-name="common-al">
            <text:span text:style-name="nadrukvet">Waar en wanneer kunt u de besluiten inzien? </text:span>
          </text:p>
            <text:p text:style-name="common-al">De besluiten en de bijbehorende stukken liggen van woensdag 23 december 2015 tot en met woensdag 3 februari 2016 ter inzage op de volgende locaties:</text:p>
            <text:list text:style-name="id1-3-2-1-1-15">
              <text:list-item text:style-override="id1-3-2-1-1-15-1">
                <text:number>-</text:number>
                <text:p text:style-name="al">Cluster 5,6 en 7 in het provinciehuis Overijssel, Luttenbergstraat 2 te Zwolle, geopend op werkdagen van 9.00 uur tot 17.00 uur;</text:p>
              </text:list-item>
              <text:list-item text:style-override="id1-3-2-1-1-15-2">
                <text:number>-</text:number>
                <text:p text:style-name="al">Cluster 5 en 6 in het gemeentehuis Kampen, Burgemeester Berghuisplein 1 te Kampen, geopend op maandag, dinsdag en donderdag van 8.30 uur tot 17.00 uur, woensdag tot 19.00 uur en vrijdag tot 16.00 uur;</text:p>
              </text:list-item>
              <text:list-item text:style-override="id1-3-2-1-1-15-3">
                <text:number>-</text:number>
                <text:p text:style-name="al">Cluster 7 in het gemeentehuis Dronten, de Rede 1 te Dronten (publieksbalie), geopend op maandag tot en met vrijdag van 08.30 uur tot 12.30 uur en op woensdag van 08.30 uur tot 16.00 uur. </text:p>
              </text:list-item>
            </text:list>
            <text:p text:style-name="common-al"> </text:p>
            <text:p text:style-name="common-al">Vanwege Kerst en Nieuwjaar gelden aangepaste openingstijden. Voor informatie hierover kunt u <text:a xlink:href="http://www.overijssel.nl" xlink:type="simple">www.overijssel.nl</text:a>, <text:a xlink:href="http://www.kampen.nl" xlink:type="simple">www.kampen.nl</text:a> en/of <text:a xlink:href="http://www.dronten.nl" xlink:type="simple">www.dronten.nl</text:a> raadplegen.</text:p>
            <text:p text:style-name="common-al">
            <text:span text:style-name="nadrukvet"> </text:span>
          </text:p>
            <text:p text:style-name="common-al">Alle documenten zijn te raadplegen via <text:a xlink:href="http://www.ruimtevoorderivierijsseldelta.nl" xlink:type="simple">www.ruimtevoorderivierijsseldelta.nl</text:a>. </text:p>
            <text:p text:style-name="common-al">
            <text:span text:style-name="nadrukvet"> </text:span>
          </text:p>
            <text:p text:style-name="common-al">
            <text:span text:style-name="nadrukvet">Hoe kunt u beroep instellen?</text:span>
          </text:p>
            <text:p text:style-name="common-al">Binnen zes weken na de dag waarop het besluit ter inzage is gelegd, te weten van donderdag 24 december 2015 tot en met woensdag 3 februari 2016,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24">
              <text:list-item text:style-override="id1-3-2-1-1-24-1">
                <text:number>-</text:number>
                <text:p text:style-name="al">belanghebbenden die tijdig hun zienswijze over de ontwerpbesluiten naar voren hebben gebracht;</text:p>
              </text:list-item>
              <text:list-item text:style-override="id1-3-2-1-1-24-2">
                <text:number>-</text:number>
                <text:p text:style-name="al">belanghebbenden aan wie redelijkerwijs niet kan worden verweten dat zij hierover geen zienswijze naar voren hebben gebracht; </text:p>
              </text:list-item>
              <text:list-item text:style-override="id1-3-2-1-1-24-3">
                <text:number>-</text:number>
                <text:p text:style-name="al">belanghebbenden die het niet eens zijn met de wijzigingen die ten opzichte van de ontwerpbesluiten zijn aangebracht in de definitieve besluiten, ook wanneer zij geen zienswijze naar voren hebben gebracht.</text:p>
              </text:list-item>
            </text:list>
            <text:p text:style-name="common-al"> </text:p>
            <text:p text:style-name="common-al">Het ondertekende beroepschrift dient tenminste te bevatten:</text:p>
            <text:p text:style-name="common-al">- uw naam en adres;</text:p>
            <text:p text:style-name="common-al">- de dagtekening;</text:p>
            <text:p text:style-name="common-al">- een omschrijving van het besluit waartegen het beroep is gericht (zo mogelijk een kopie van het besluit bijvoegen);</text:p>
            <text:p text:style-name="common-al">- een opgave van de redenen waarom u zich niet met het besluit kunt verenigen. </text:p>
            <text:list text:style-name="id1-3-2-1-1-31">
              <text:list-item text:style-override="id1-3-2-1-1-31-1">
                <text:number/>
                <text:p text:style-name="al"/>
              </text:list-item>
            </text:list>
            <text:p text:style-name="common-al"> </text:p>
            <text:p text:style-name="common-al">
            <text:span text:style-name="nadrukvet">Crisis- en herstelwet</text:span>
          </text:p>
            <text:p text:style-name="common-al">Afdeling 2 van hoofdstuk 1 van de Crisis- en herstelwet is van toepassing op de besluiten. Voor het instellen van beroep betekent dit:</text:p>
            <text:list text:style-name="id1-3-2-1-1-35">
              <text:list-item text:style-override="id1-3-2-1-1-35-1">
                <text:number>-</text:number>
                <text:p text:style-name="al">dat de beroepsgronden in het beroepschrift moeten worden opgenomen;</text:p>
              </text:list-item>
              <text:list-item text:style-override="id1-3-2-1-1-35-2">
                <text:number>-</text:number>
                <text:p text:style-name="al">dat het beroep niet-ontvankelijk wordt verklaard, indien binnen de beroepstermijn geen gronden zijn ingediend;</text:p>
              </text:list-item>
              <text:list-item text:style-override="id1-3-2-1-1-35-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 </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4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Bekendmaking omgevingsvergunningen brug Nieuwendijk (cluster 5), kappen van bomen (cluster 6) en keersluizen Reevedam (cluster 7), Gebiedsontwikkeling IJsseldelta-Zuid / Reevediep</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44</meta:user-defined>
    <meta:user-defined meta:name="OVERHEIDop.StcrtID/DC.identifier">stcrt-2015-4794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78AA 5</meta:user-defined>
    <meta:user-defined meta:name="OVERHEIDop.woonplaats">Kampen</meta:user-defined>
    <meta:user-defined meta:name="OVERHEIDop.straatnaam">Kamp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656 505390</meta:user-defined>
    <meta:user-defined meta:name="OVERHEIDop.versieInformatie"/>
  </office:meta>
</office:document-meta>
</file>