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inlaatwerk Kamperstraatweg, Gebiedsontwikkeling IJsseldelta-Zuid / Reevediep (cluster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p text:style-name="common-al"/>
            <text:list text:style-name="id1-3-2-1-1-3">
              <text:list-item text:style-override="id1-3-2-1-1-3-1">
                <text:number>-</text:number>
                <text:p text:style-name="al">het bouwen van een inlaatwerk in het toekomstige tracé van de Kamperstraatweg (ten westen van het huidige tracé). Deze inlaatconstructie is een bouwwerk om het water van de IJssel in het toekomstige Reevediep te kunnen laten.</text:p>
              </text:list-item>
              <text:list-item text:style-override="id1-3-2-1-1-3-2">
                <text:number> </text:number>
                <text:p text:style-name="al"/>
              </text:list-item>
            </text:list>
            <text:p text:style-name="common-al">Op de voorbereiding en bekendmaking van dit besluit is de provinciale coördinatieregeling van toepassing.  </text:p>
            <text:p text:style-name="common-al"> </text:p>
            <text:p text:style-name="common-al">
            <text:span text:style-name="nadrukvet">Waar en wanneer kunt u het ontwerpbesluit inzien? </text:span>
          </text:p>
            <text:p text:style-name="common-al">Het ontwerpbesluit en de bijbehorende stukken (inclusief de aanvraag) liggen van donderdag 24 december 2015 tot en met woensdag 3 februari 2016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19.00 uur en vrijdag tot 16.00 uur.</text:p>
              </text:list-item>
            </text:list>
            <text:p text:style-name="common-al">
            <text:span text:style-name="nadrukvet"> </text:span>
          </text:p>
            <text:p text:style-name="common-al">Vanwege Kerst en Nieuwjaar gelden aangepaste openingstijden. Voor informatie hierover kunt u <text:a xlink:href="http://www.overijssel.nl" xlink:type="simple">www.overijssel.nl</text:a> en/of <text:a xlink:href="http://www.kampen.nl" xlink:type="simple">www.kampen.nl</text:a> raadplegen.</text:p>
            <text:p text:style-name="common-al">
            <text:span text:style-name="nadrukvet"> </text:span>
          </text:p>
            <text:p text:style-name="common-al">Alle documenten zijn te raadplegen via <text:a xlink:href="http://www.ruimtevoorderivierijsseldelta.nl" xlink:type="simple">www.ruimtevoorderivierijsseldelta.nl</text:a>.</text:p>
            <text:p text:style-name="common-al">
            <text:span text:style-name="nadrukvet"> </text:span>
          </text:p>
            <text:p text:style-name="common-al">
            <text:span text:style-name="nadrukvet">Hoe kunt u uw zienswijze indienen? </text:span>
          </text:p>
            <text:p text:style-name="common-al">Tijdens de periode van terinzagelegging, van donderdag 24 december 2015 tot en met woensdag 3 februari 2016,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inlaatwerk Kamperstraatweg, Gebiedsontwikkeling IJsseldelta-Zuid / Reevediep (cluster 8)</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42</meta:user-defined>
    <meta:user-defined meta:name="OVERHEIDop.StcrtID/DC.identifier">stcrt-2015-4794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6JB 4</meta:user-defined>
    <meta:user-defined meta:name="OVERHEIDop.woonplaats">Kampen</meta:user-defined>
    <meta:user-defined meta:name="OVERHEIDop.straatnaam">Stroom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46 505912</meta:user-defined>
    <meta:user-defined meta:name="OVERHEIDop.versieInformatie"/>
  </office:meta>
</office:document-meta>
</file>