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Gewijzigd vastgesteld bestemmingsplan Nijmegen Dukenburg – 8 (Skaeve Huse, Stadbroekse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kennisgeving, naar aanleiding van de tussenuitspraak van de Afdeling Bestuursrechtspraak van de Raad van State van 30 september 2015 (ECLI:NL:RVS:2015:3067).</text:p>
            <text:p text:style-name="tussenkopcur">
            <text:span text:style-name="nadrukvet">Bestuurlijke lus </text:span>
          </text:p>
            <text:p text:style-name="common-al">Op dit besluit is artikel 8.51 lid d van de Algemene wet bestuursrecht (‘bestuurlijke lus’) van toepassing. De gemeenteraad heeft van de afdeling bestuursrechtspraak van de Raad van State opdracht gekregen om het vaststellingsbesluit van 19 november 2014 binnen 20 weken na de tussenuitspraak opnieuw bekend te maken door kennisgeving te doen van het beschikbaar stellen op <text:a xlink:href="http://www.ruimtelijkeplannen.nl" xlink:type="simple">www.ruimtelijkeplannen.nl</text:a>. </text:p>
            <text:p text:style-name="common-al">Op 3 december 2014 is de gewijzigde vaststelling van het bestemmingsplan Nijmegen Dukenburg – 8 (Skaeve Huse, Stadbroekseweg) bekendgemaakt. </text:p>
            <text:p text:style-name="common-al">In die bekendmaking is o.a. aangegeven dat het vastgestelde bestemmingsplan digitaal te raadplegen zou zijn op de daartoe bestemde website www.ruimtelijkeplannen.nl. Per abuis was niet de juiste versie van de bestemmingsplanregels via de genoemde website raadpleegbaar. In deze versie stond onder artikel 6, lid 6.1., aanhef en onder a van de planregels het volgende: </text:p>
            <text:p text:style-name="common-al">
            <text:span text:style-name="nadrukcur">wonen in woonwagens waarbij de bewoning uitsluitend is toegestaan voor mensen die moeilijk passen in een gewone woonomgeving en/of aantoonbaar niet functioneren in groepen of in een omgeving met veel mensen om zich heen, zoals (voormalige) dak- en thuislozen en/of zwerfjongeren, (ex-) psychiatrische patiënten en </text:span>
            <text:span text:style-name="nadrukcur">zorgmijders</text:span>
            <text:span text:style-name="nadrukcur">.</text:span>
          </text:p>
            <text:p text:style-name="common-al">Op 14 juli 2015 is de juiste versie van de bestemmingsplanregels geplaatst. In de nieuwe versie staat onder artikel 6, lid 6.1., aanhef en onder a van de planregels het volgende:</text:p>
            <text:p text:style-name="common-al">
            <text:span text:style-name="nadrukcur">wonen in woonwagens waarbij de bewoning uitsluitend is toegestaan voor mensen die moeilijk passen in een gewone woonomgeving en/of aantoonbaar niet functioneren in groepen of in een omgeving met veel mensen om zich heen, zoals (voormalige) dak- en thuislozen en/of zwerfjongeren, (ex-) psychiatrische patiënten en </text:span>
            <text:span text:style-name="nadrukcur">zorgmijders</text:span>
            <text:span text:style-name="nadrukcur">, zoals nader beschreven in bijlage 2 'omschrijving doelgroep' van het </text:span>
            <text:span text:style-name="nadrukcur">BuurtBeheerPlan</text:span>
            <text:span text:style-name="nadrukcur"> Zorgwoningen </text:span>
            <text:span text:style-name="nadrukcur">Stadbroekseweg</text:span>
            <text:span text:style-name="nadrukcur">, 18 september 2013;</text:span>
          </text:p>
            <text:p text:style-name="common-al">Opgemerkt wordt dat ten opzichte van het besluit van 3 december 2014 geen inhoudelijke wijzigingen zijn doorgevoerd. Met deze nieuwe publicatie wordt enkel een eerder gebrek in de digitale versie van het bestemmingsplan op <text:a xlink:href="http://www.ruimtelijkeplannen.nl" xlink:type="simple">www.ruimtelijkeplannen.nl</text:a> hersteld. </text:p>
            <text:p text:style-name="tussenkopcur">
            <text:span text:style-name="nadrukvet">
              <text:span text:style-name="nadrukcur">Inzage </text:span>
            </text:span>
          </text:p>
            <text:p text:style-name="common-al">Het besluit en de bijbehorende stukken, liggen van donderdag 24 december 2015 tot en met donderdag 4 februari 2016 ter inzage bij de Informatiebalie in de Stadswinkel, Mariënburg 75 te Nijmegen.</text:p>
            <text:p text:style-name="common-al">Het digitale bestemmingsplan is te raadplegen op de landelijke website: <text:a xlink:href="http://www.ruimtelijkeplannen.nl/?planidn=NL.IMRO.0268.BP4008-VG01" xlink:type="simple">http://www.ruimtelijkeplannen.nl/?planidn=NL.IMRO.0268.BP4008-VG01</text:a></text:p>
            <text:p text:style-name="common-al">De bronbestanden zijn beschikbaar via:</text:p>
            <text:p text:style-name="common-al">
            <text:a xlink:href="http://ruimtelijkeplannen.nijmegen.nl/plannen/NL.IMRO.0268.BP4008-/NL.IMRO.0268.BP4008-VG01" xlink:type="simple">http://ruimtelijkeplannen.nijmegen.nl/plannen/NL.IMRO.0268.BP4008-/NL.IMRO.0268.BP4008-VG01</text:a>
          </text:p>
            <text:p text:style-name="common-al">Daarnaast is het plan als pdf bestand te raadplegen op de gemeentelijke website: <text:a xlink:href="http://www2.nijmegen.nl/gemeente/inspraak" xlink:type="simple">http://www2.nijmegen.nl/gemeente/inspraak</text:a></text:p>
            <text:p text:style-name="tussenkopcur">
            <text:span text:style-name="nadrukvet">
              <text:span text:style-name="nadrukcur">Beroep</text:span>
            </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5 december 2015 tot en met donderdag 4 februari 2016 beroep indienen bij de Afdeling bestuursrechtspraak van de Raad van State, Postbus 20019, 2500 EA ’s-Gravenhage. </text:p>
            <text:p text:style-name="common-al">NB. Er loopt al een beroepsprocedure onder nummer 201500345/1/R2. </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NB. De ABRvS heeft het bovenstaande besluit tot gewijzigde vaststelling van het bestemmingsplan bij tussenuitspraak van de Afdeling Bestuursrechtspraak van de Raad van State van 30 september 2015 (ECLI:NL:RVS:2015:3067) geschorst.</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Gewijzigd vastgesteld bestemmingsplan Nijmegen Dukenburg – 8 (Skaeve Huse, Stadbroekseweg), Nijme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40</meta:user-defined>
    <meta:user-defined meta:name="OVERHEIDop.StcrtID/DC.identifier">stcrt-2015-47940</meta:user-defined>
    <meta:user-defined meta:name="OVERHEID.TaxonomieBeleidsagenda/OVERHEID.category">Ruimte en infrastructuur | Organisatie en beleid</meta:user-defined>
    <meta:user-defined meta:name="OVERHEIDop.Ruimtelijkplan/OVERHEIDop.bekendmakingBetreffendePlan">NL.IMRO.0268.BP4008-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W 2</meta:user-defined>
    <meta:user-defined meta:name="OVERHEIDop.woonplaats">Nijmegen</meta:user-defined>
    <meta:user-defined meta:name="OVERHEIDop.straatnaam">Stad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702 423328</meta:user-defined>
    <meta:user-defined meta:name="OVERHEIDop.versieInformatie"/>
  </office:meta>
</office:document-meta>
</file>