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Nuenen-West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december </text:span><text:span text:style-name="nadrukvet">201</text:span><text:span text:style-name="nadrukvet">5</text:span> is gepubliceerd dat vanaf 18 december 2015 voor een termijn van zes weken ter inzage ligt een ontwerp-omgevingsvergunning Nuenen-West gemeente Nuenen c.a. voor de aanvraag om <text:span text:style-name="nadrukvet">omgevingsvergunning</text:span><text:span text:style-name="nadrukvet"> 2</text:span><text:span text:style-name="nadrukvet">e</text:span><text:span text:style-name="nadrukvet"> fase N-HZ-2015-0125 (</text:span><text:span text:style-name="nadrukvet">Ligtsedreef</text:span><text:span text:style-name="nadrukvet"> 32 en 33)</text:span>.</text:p>
            <text:p text:style-name="common-al">Dit is niet juist. Een omgevingsvergunning wordt alleen als ontwerp ter inzage gelegd als hier een uitgebreide procedure voor gevolgd wordt. De bovengenoemde aanvraag moet echter behandeld worden met een (ongefaseerde) reguliere procedure waardoor deze niet als ontwerp ter inzage gelegd hoeft te worden. De aanvraag heeft ook geen betrekking op de omgevingsvergunning 1<text:span text:style-name="sup">e</text:span> fase onder registratienummer N-HZ-2013-0107. Het plan zal enkel na vergunningverlening voor een termijn van zes weken ter inzage gelegd worden en dan open staan voor bezwaar. Dit zal te zijner tijd in het huis-aan-huisblad Rond de Linde gepubliceerd worden.</text:p>
            <text:p text:style-name="common-al">Nuenen, 23 december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 omgevingsvergunning Nuenen-West gemeente Nuenen c.a.</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34</meta:user-defined>
    <meta:user-defined meta:name="OVERHEIDop.StcrtID/DC.identifier">stcrt-2015-47934</meta:user-defined>
    <meta:user-defined meta:name="OVERHEID.TaxonomieBeleidsagenda/OVERHEID.category">Ruimte en infrastructuur | Organisatie en beleid</meta:user-defined>
    <meta:user-defined meta:name="OVERHEIDop.Ruimtelijkplan/OVERHEIDop.bekendmakingBetreffendePlan">NL.IMRO.0820.OVNuenWestVeldA107-D001</meta:user-defined>
    <meta:user-defined meta:name="OVERHEIDop.referentienummer">Nuenen West</meta:user-defined>
    <meta:user-defined meta:name="DCTERMS.abstract">Rectificatie van publicatie op 17 december 2015</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