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inport Industrie Campus (cluster 1) en Kwaliteitsboek Brainport Industries Camp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5 december 2015 het <text:span text:style-name="nadrukvet">bestemmingsplan Brainport Industries Campus (cluster 1)</text:span> gewijzigd vastgesteld. Het bestemmingsplan maakt de aanleg van het 1e cluster van Brainport Industries Campus (BIC) planologisch mogelijk. BIC wordt een duurzame campus voor kennisintensieve bedrijven in de toelever- en maakindustrie in een groene en parkachtige omgeving. Het 1e cluster van BIC wordt globaal omsloten door het Beatrixkanaal, de A2/E25, de Landsard en de Anthony Fokkerweg. Een klein deel van het plangebied voor de compensatie van de ecologische hoofdstructuur (EHS) ligt in het noordelijk deel van BIC ten noorden van de Oirschotsedijk en ten zuiden van de beek de Ekkersrijt.</text:p>
            <text:p text:style-name="common-al">Tevens heeft de gemeenteraad op 15 december 2015 het <text:span text:style-name="nadrukvet">‘Kwaliteitsboek Brainport Industries Campus’ </text:span>vastgesteld. In dit kwaliteitsboek zijn de ruimtelijke uitgangspunten en ambities voor BIC vastgelegd. Dit kwaliteitsboek is vastgesteld als welstandsnota als bedoeld in artikel 12a, lid 1, van de Woningwet. </text:p>
            <text:p text:style-name="common-al">De belangrijkste wijzigingen ten opzichte van het ontwerpbestemmingsplan hebben betrekking op:</text:p>
            <text:list text:style-name="id1-3-2-1-1-4">
              <text:list-item text:style-override="id1-3-2-1-1-4-1">
                <text:number>1.</text:number>
                <text:p text:style-name="al">wijziging van het bouwvlak binnen de bestemmingen ‘Bedrijf – 1’, ‘Bedrijf – 2’ en ‘Bedrijf – 3’ en een aantal bouwregels binnen deze bestemmingen;</text:p>
              </text:list-item>
              <text:list-item text:style-override="id1-3-2-1-1-4-2">
                <text:number>2.</text:number>
                <text:p text:style-name="al">als strijdig gebruik wordt aangemerkt indien binnen 4 jaar na ingebruikname van (een gedeelte van) het bedrijvengebouw de natuurcompensatie langs de Ekkersrijt of de ‘toegevoegde landschapselementen (groene en blauwe functies)’ niet zijn gerealiseerd of in stand gehouden;</text:p>
              </text:list-item>
              <text:list-item text:style-override="id1-3-2-1-1-4-3">
                <text:number>3.</text:number>
                <text:p text:style-name="al">uitbreiding van de bestemming ‘Verkeer – Verblijfsgebied’ en toevoeging regel over maximaal verhard oppervlak;</text:p>
              </text:list-item>
              <text:list-item text:style-override="id1-3-2-1-1-4-4">
                <text:number>4.</text:number>
                <text:p text:style-name="al">wijziging van de bestemming ter plaatse van de Rijtackerweg;</text:p>
              </text:list-item>
              <text:list-item text:style-override="id1-3-2-1-1-4-5">
                <text:number>5.</text:number>
                <text:p text:style-name="al">veranderingen in de bestemming(sregels) ter plaatse van de tuinen van de percelen Rijtackerweg 11 en 15.</text:p>
              </text:list-item>
            </text:list>
            <text:p text:style-name="common-al">
            <text:span text:style-name="nadrukvet">Inzage</text:span>
          </text:p>
            <text:p text:style-name="common-al">De volgende stukken liggen met ingang van donderdag 24 december 2015 tot en met donderdag 4 februari 2016 ter inzage.</text:p>
            <text:list text:style-name="id1-3-2-1-1-7">
              <text:list-item text:style-override="id1-3-2-1-1-7-1">
                <text:number>1.</text:number>
                <text:p text:style-name="al">Het <text:span text:style-name="nadrukvet">vaststellingsbesluit </text:span>van de gemeenteraad d.d. 15 december 2015.</text:p>
              </text:list-item>
              <text:list-item text:style-override="id1-3-2-1-1-7-2">
                <text:number>2.</text:number>
                <text:p text:style-name="al">Het vastgestelde <text:span text:style-name="nadrukvet">bestemmingsplan Brainport Industries Campus (cluster 1)</text:span> met bijbehorende stukken.</text:p>
              </text:list-item>
              <text:list-item text:style-override="id1-3-2-1-1-7-3">
                <text:number>3.</text:number>
                <text:p text:style-name="al">Het vastgestelde <text:span text:style-name="nadrukvet">Kwaliteitsboek Brainport Industries Campus.</text:span></text:p>
              </text:list-item>
              <text:list-item text:style-override="id1-3-2-1-1-7-4">
                <text:number>4.</text:number>
                <text:p text:style-name="al">Het <text:span text:style-name="nadrukvet">Milieueffectrapport gebiedsontwikkeling Brainport Park</text:span>. Voor de gebiedsontwikkelingen in en rond Brainport Park is een milieueffectrapport (MER) opgesteld, waarin de milieueffecten van deze gebiedsontwikkelingen in beeld zijn gebracht. Het bestemmingsplan Brainport Industries Campus (cluster 1) is het eerste ruimtelijke plan dat voor Brainport Park is vastgesteld.</text:p>
              </text:list-item>
            </text:list>
            <text:p text:style-name="common-al">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35-0301 </text:p>
            <text:p text:style-name="common-al">De bronbestanden kunt u vinden via: </text:p>
            <text:p text:style-name="common-al">www.eindhoven.nl/ruimtelijkeplannen/plannen/NL.IMRO.0772.80235-/NL.IMRO.0772.80235-0301/</text:p>
            <text:p text:style-name="common-al">
            <text:span text:style-name="nadrukvet">Beroep</text:span>
          </text:p>
            <text:p text:style-name="common-al">Met ingang van vrijdag 25 december 2015 tot en met donderdag 4 februari 2016 kan beroep worden ingesteld tegen het vaststellingsbesluit van de gemeenteraad. Beroep kan worden ingesteld door: </text:p>
            <text:list text:style-name="id1-3-2-1-1-22">
              <text:list-item text:style-override="id1-3-2-1-1-22-1">
                <text:number>1.</text:number>
                <text:p text:style-name="al">een belanghebbende die op tijd een zienswijze tegen het eerdere ontwerpbestemmingsplan, het Milieueffectrapport en/of het ontwerp van het Kwaliteitsboek heeft ingediend; </text:p>
              </text:list-item>
              <text:list-item text:style-override="id1-3-2-1-1-22-2">
                <text:number>2.</text:number>
                <text:p text:style-name="al">een belanghebbende die aantoont dat hij redelijkerwijs niet in staat is geweest om een zienswijze in te dienen;</text:p>
              </text:list-item>
              <text:list-item text:style-override="id1-3-2-1-1-22-3">
                <text:number>3.</text:number>
                <text:p text:style-name="al">een belanghebbende die bezwaren heeft tegen de wijzigingen die door de gemeenteraad in het bestemmingsplan zijn aangebracht.</text:p>
              </text:list-item>
            </text:list>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treedt in werking met ingang van 5 februari 2016.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dec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rainport Industrie Campus (cluster 1) en Kwaliteitsboek Brainport Industries Campu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32</meta:user-defined>
    <meta:user-defined meta:name="OVERHEIDop.StcrtID/DC.identifier">stcrt-2015-47932</meta:user-defined>
    <meta:user-defined meta:name="OVERHEID.TaxonomieBeleidsagenda/OVERHEID.category">Ruimte en infrastructuur | Organisatie en beleid</meta:user-defined>
    <meta:user-defined meta:name="OVERHEIDop.Ruimtelijkplan/OVERHEIDop.bekendmakingBetreffendePlan">NL.IMRO.0772.80235-03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57EJ 101</meta:user-defined>
    <meta:user-defined meta:name="OVERHEIDop.woonplaats">Eindhoven</meta:user-defined>
    <meta:user-defined meta:name="OVERHEIDop.straatnaam">Anthony Fo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380 385547</meta:user-defined>
    <meta:user-defined meta:name="OVERHEIDop.versieInformatie"/>
  </office:meta>
</office:document-meta>
</file>