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of van Twente, herziening Oude Borculoseweg 11 te Diepenheim"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f van Twente maakt bekend dat het door de gemeenteraad bij besluit van 6 oktober 2015 vastgestelde bestemmingsplan "Buitengebied Hof van Twente, herziening Oude Borculoseweg 11 te Diepenheim" onherroepelijk is geworden.</text:p>
            <text:p text:style-name="common-al">Het plan voorziet in het realiseren van een knooperf. Ter plaatse wordt de karakteristieke </text:p>
            <text:p text:style-name="common-al">Jan Jans boerderij gerenoveerd. In het karakteristieke woongebouw wordt een woning toegevoegd. De vrijgekomen agrarische bedrijfsbebouwing wordt gesloopt. Er worden twee woongebouwen toegevoegd. In één van de gebouwen worden twee wooneenheden gerealiseerd.  Aanvullend wordt 3 ha nieuwe natuur en 1 kilometer wandelpad gerealiseerd, en wordt agrarische grond herverkaveld. Dit landschapsplan is als bijlage bij de regels opgenomen, waardoor de uitvoering is gegarandeerd.</text:p>
            <text:p text:style-name="common-al">Het vastgestelde plan heeft met ingang van 29 oktober 2015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0 december 2015 in werking getreden.</text:p>
            <text:p text:style-name="common-al">Het onherroepelijke bestemmingsplan is in te zien:</text:p>
            <text:p text:style-name="common-al"> tijdens openingstijden in het gemeentehuis Hof van Twente, de Höfte 7 te Goor;</text:p>
            <text:p text:style-name="common-al"> op onze website www.hofvantwente.nl/ruimtelijkeplannen;</text:p>
            <text:p text:style-name="common-al"> via deze rechtstreekse link: http://www.ruimtelijkeplannen.nl/web-roo/?planidn=NL.IMRO.1735.BGxOudeborcu11-VS10. </text:p>
            <text:p text:style-name="common-al">De bestanden van het digitale bestemmingsplan zijn te downloaden van: http://ftp.hofvantwente.nl/Reo/plannen/NL.IMRO.1735.BGxOudeborcu11-/NL.IMRO.1735.BGxOudeborcu11-VS10. Deze bestanden kunnen als ondergrond gebruikt worden voor het maken van bijvoorbeeld een bouwplan.</text:p>
            <text:p text:style-name="common-al"/>
            <text:p text:style-name="common-al"/>
            <text:p text:style-name="common-al">23 december 2015.</text:p>
            <text:p text:style-name="common-al">Burgemeester en wethouders van Hof van Twente,</text:p>
            <text:p text:style-name="common-al">drs. H.A.M. Nauta-van Moorsel MPM, burgemeester,</text:p>
            <text:p text:style-name="common-al">mr. G.S. Stam,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1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1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1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Hof van Twente, herziening Oude Borculoseweg 11 te Diepenheim" onherroepelijk.]</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916</meta:user-defined>
    <meta:user-defined meta:name="OVERHEIDop.StcrtID/DC.identifier">stcrt-2015-47916</meta:user-defined>
    <meta:user-defined meta:name="OVERHEID.TaxonomieBeleidsagenda/OVERHEID.category">Ruimte en infrastructuur | Organisatie en beleid</meta:user-defined>
    <meta:user-defined meta:name="OVERHEIDop.Ruimtelijkplan/OVERHEIDop.bekendmakingBetreffendePlan">NL.IMRO.1735.BGxOudeborcu11-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f van Twente</meta:user-defined>
    <meta:user-defined meta:name="OVERHEIDop.versieInformatie"/>
  </office:meta>
</office:document-meta>
</file>