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ewerd - Klooster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7 december 2015 het bestemmingsplan ‘Krewerd - Kloosterweg 15’ vastgesteld.</text:p>
            <text:p text:style-name="common-al">Het vastgestelde bestemmingsplan ‘Krewerd - Kloosterweg 15' is voor het bouwen van een nieuwe, grotere ligboxenstal voor het uitbreiden van de melkrundveestapel aan de Kloosterweg 15, 9904 PC te Krewerd. </text:p>
            <text:p text:style-name="common-al">Het bouwplan is in strijd met het voor het perceel geldende partieel hervastgestelde bestemmingsplan 'Buitengebied - Noord'. De nieuwe stal valt voor een klein gedeelte buiten het huidige bouwvlak en enkele huidige voorzieningen liggen deels ook buiten het bouwvlak. De nieuwbouw van de stal heeft tot gevolg dat een milieuknelpunt ontstaat voor de woning op het perceel Kloosterweg 13. Deze woning moet daarom worden gesloopt. Er mag op deze plek ook geen nieuwe woning worden gebouwd, de woonfunctie verdwijnt in zijn geheel. </text:p>
            <text:p text:style-name="common-al">De percelen Kloosterweg 13 en 15 te Krewerd zijn gelegen in het gehucht 'Nijenklooster'. Dit gehucht is gelegen ten zuiden van het dorp Krewerd tegen de grens met de gemeente Appingedam.</text:p>
            <text:p text:style-name="tussenkopcur">
            <text:span text:style-name="nadrukvet">Ter inzage</text:span>
          </text:p>
            <text:p text:style-name="common-al">Het plan ligt van 31 december 2015 tot en met 10 februari 2016 ter inzage in het gemeentehuis. U maakt hiervoor een afspraak bij het Klant Contact Centrum via www.delfzijl.nl of via telefoonnummer 140596 of bij de receptie. Het plan ligt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
            <text:span text:style-name="nadrukvet">Beroep</text:span>
          </text:p>
            <text:p text:style-name="common-al">Tijdens deze termijn kan tegen het raadsbesluit beroep worden ingesteld door: </text:p>
            <text:list text:style-name="id1-3-2-1-1-9">
              <text:list-item text:style-override="id1-3-2-1-1-9-1">
                <text:number>-</text:number>
                <text:p text:style-name="al">degenen, die tijdig hun zienswijze bij de gemeenteraad naar voren hebben gebracht;</text:p>
              </text:list-item>
              <text:list-item text:style-override="id1-3-2-1-1-9-2">
                <text:number>-</text:number>
                <text:p text:style-name="al">belanghebbenden, die redelijkerwijs niet verweten kan worden, dat zij niet tijdig een zienswijze over het ontwerpbestemmingsplan bij de gemeenteraad naar voren hebben gebracht.</text:p>
              </text:list-item>
            </text:list>
            <text:p text:style-name="common-al">Het beroep stuurt u naar de Afdeling Bestuursrechtspraak van de Raad van State, Postbus 20019, 2500 EA Den Haag.</text:p>
            <text:p text:style-name="tussenkopcur">
            <text:span text:style-name="nadrukvet">Inwerkingtreding</text:span>
          </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rewerd - Kloosterweg 15'</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7908</meta:user-defined>
    <meta:user-defined meta:name="OVERHEIDop.StcrtID/DC.identifier">stcrt-2015-47908</meta:user-defined>
    <meta:user-defined meta:name="OVERHEID.TaxonomieBeleidsagenda/OVERHEID.category">Ruimte en infrastructuur | Organisatie en beleid</meta:user-defined>
    <meta:user-defined meta:name="OVERHEIDop.Ruimtelijkplan/OVERHEIDop.bekendmakingBetreffendePlan">NL.IMRO.0010.04BP9904PC15-VG01</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