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 wijzigingsplan Schoolstraat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splan Schoolstraat 13</text:span>
          </text:p>
            <text:p text:style-name="common-al">Overeenkomstig het bepaalde in lid 3.9 a van de Wet ruimtelijke ordening ligt het vastgestelde wijzigingsplan ‘Schoolstraat 13’ ter visie. U kunt het plan met ingang van 18 december 2015 gedurende zes weken inzien.</text:p>
            <text:p text:style-name="common-al">
            <text:span text:style-name="nadrukcur">Inhoud </text:span>
            <text:span text:style-name="nadrukcur">wijzigings</text:span>
            <text:span text:style-name="nadrukcur">plan:</text:span>
          </text:p>
            <text:p text:style-name="common-al">Aan de Schoolstraat 13 te Huizen was een bouwbedrijf gevestigd. Er is een initiatief om op deze locatie 2 twee-onder-een-kap woningen te bouwen. In het huidige bestemmingsplan zijn al regels opgenomen om de wijziging van de bestemming mogelijk te maken. Uit het wijzigingsplan blijkt dat aan alle wijzigingsregels is voldaan zodat de bouw van de 4 woningen mogelijk wordt gemaakt.</text:p>
            <text:p text:style-name="common-al">
            <text:span text:style-name="nadrukcur">Inkijken </text:span>
            <text:span text:style-name="nadrukcur">wijzigings</text:span>
            <text:span text:style-name="nadrukcur">plan:</text:span>
          </text:p>
            <text:p text:style-name="common-al">Het vastgestelde wijzigingsplan “Schoolstraat 13” ligt van 18 december 2015 tot en met 29 januari 2016 voor iedereen ter inzage in het gemeentehuis bij het Klantcontactpunt (centrale receptie). Het Klantcontactpunt is geopend op ma, di, wo, do: 08.30-17.00 en vr: 08.30-16.00 uur.</text:p>
            <text:p text:style-name="common-al">Het wijzigingsplan is in elektronische vorm te raadplegen via de gemeentelijke website:</text:p>
            <text:p text:style-name="common-al">www.huizen.nl &gt; Bouwprojecten &gt; Schoolstraat 13.</text:p>
            <text:p text:style-name="common-al">Het wijzigingsplan is tevens in elektronische vorm te raadplegen op de landelijke website http://www.ruimtelijkeplannen.nl/web-roo/?planidn=NL.IMRO.0406.WP01DORP2015-VG01 </text:p>
            <text:p text:style-name="common-al">
            <text:span text:style-name="nadrukcur">Beroep instellen:</text:span>
          </text:p>
            <text:p text:style-name="common-al">De beroepstermijn loopt van 19 december 2015 tot en met 29 januari 2016.</text:p>
            <text:p text:style-name="common-al">Beroep kan worden ingesteld door:</text:p>
            <text:list text:style-name="id1-3-2-1-1-13">
              <text:list-item text:style-override="id1-3-2-1-1-13-1">
                <text:number>-</text:number>
                <text:p text:style-name="al">belanghebbenden die eerder een ontvankelijke zienswijze hebben ingediend;</text:p>
              </text:list-item>
              <text:list-item text:style-override="id1-3-2-1-1-13-2">
                <text:number>-</text:number>
                <text:p text:style-name="al">belanghebbenden die kunnen aantonen redelijkerwijs niet in staat te zijn geweest binnen de daartoe gestelde termijn een ontvankelijke zienswijze in te dienen;</text:p>
              </text:list-item>
              <text:list-item text:style-override="id1-3-2-1-1-13-3">
                <text:number>-</text:number>
                <text:p text:style-name="al">belanghebbenden, alleen voor zover het de wijzigingen ten opzichte van het ontwerp wijzigingsplan betreft.</text:p>
              </text:list-item>
            </text:list>
            <text:p text:style-name="common-al">Het wijzigingsplan treedt in werking op 30 januari 2016. Het indienen van een beroepschrift schorst niet de werking van het wijzigingsplan. In geval van onverwijlde spoed kunt u, naast het indienen van een beroepschrift, een verzoek om voorlopige voorziening indienen, dit schort de inwerkingtreding van het plan wel op. Het wijzigingsplan treedt dan namelijk in werking nadat op het verzoek om voorlopige voorziening is beslist.</text:p>
            <text:p text:style-name="common-al">In alle gevallen geldt dat het beroepschrift en/of het verzoek om voorlopige voorziening binnen de bovengenoemde termijn moet worden gericht aan de Afdeling bestuursrechtspraak van de Raad van State, postbus 20019, 2500 AE Den Haag. </text:p>
            <text:p text:style-name="last-al">Huizen, 1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0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0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0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wijzigingsplan Schoolstraat 13</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903</meta:user-defined>
    <meta:user-defined meta:name="OVERHEIDop.StcrtID/DC.identifier">stcrt-2015-47903</meta:user-defined>
    <meta:user-defined meta:name="OVERHEID.TaxonomieBeleidsagenda/OVERHEID.category">Ruimte en infrastructuur | Organisatie en beleid</meta:user-defined>
    <meta:user-defined meta:name="OVERHEIDop.Ruimtelijkplan/OVERHEIDop.bekendmakingBetreffendePlan">NL.IMRO.0406.WP01DORP2015-VG01</meta:user-defined>
    <meta:user-defined meta:name="OVERHEID.Organisatietype/OVERHEID.organisationType">gemeente</meta:user-defined>
    <meta:user-defined meta:name="OVERHEID.Gemeente/DC.creator">Huiz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uizen</meta:user-defined>
    <meta:user-defined meta:name="OVERHEIDop.versieInformatie"/>
  </office:meta>
</office:document-meta>
</file>