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g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16 december vergunning verleend voor de aanleg van een gehandicaptenparkeerplaats in de nabijheid van de Afrikalaan 72 in Drunen (parkeerplaats aan de achterzijde van het perceel), verkeersbesluit HHV/PB/2015-24</text:p>
            <text:p text:style-name="common-al">De verkeersbesluiten worden gepubliceerd in de digitale Staatscourant op</text:p>
            <text:p text:style-name="common-al">www.officielebekendmakingen.nl</text:p>
            <text:p text:style-name="common-al"/>
            <text:p text:style-name="common-al">Procedure 3 is van toepassing </text:p>
            <text:p text:style-name="last-al">In de periode van 16 december tot en met 3 februari 2016 kan er bezwaar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0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0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0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gen gehandicaptenparkeerplaats</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901</meta:user-defined>
    <meta:user-defined meta:name="OVERHEIDop.StcrtID/DC.identifier">stcrt-2015-4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