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december 2015, nr. PO/764937, tot wijziging van het Instellingsbesluit Expertgroep toetsen PO</text:h>
      <text:p text:style-name="ifm_p_mt.3.7mm_ifm">De Staatssecretaris van Onderwijs, Cultuur en Wetenschap,</text:p>
      <text:p text:style-name="ifm_p_mt.3.7mm_ifm">Gelet op artikel 2, eerste en tweede lid, van de Wet vergoedingen adviescolleges en commissies, artikel 2 van het Besluit vergoedingen adviescolleges en commissies, de artikelen 8, zevende lid, en 9b, achtste en negende lid, van de Wet op het primair onderwijs, artikel 11, achtste lid, van de Wet op de expertisecentra en de artikelen 9, derde lid, en 11, eerste lid, van het Toetsbesluit PO;</text:p>
      <text:p text:style-name="ifm_p_mt.3.7mm_indent.0mm_ifm">Besluit:</text:p>
      <text:h text:style-name="ifm_p_font.bold_mt.5.08mm_page.keep-with-next_ifm" text:outline-level="2">ARTIKEL<text:s/>I<text:s/></text:h>
      <text:p text:style-name="ifm_p_font.roman_mt.4.23mm_ifm">Het Instellingsbesluit Expertgroep toetsen PO wordt als volgt gewijzigd:</text:p>
      <text:p text:style-name="ifm_p_mt.3.7mm_indent.no_ifm">A</text:p>
      <text:p text:style-name="ifm_p_mt.3.7mm_ifm">In artikel 9, tweede lid, wordt ‘de COTAN’ vervangen door: inhoudelijke deskundigen</text:p>
      <text:p text:style-name="ifm_p_mt.3.7mm_indent.no_ifm">B</text:p>
      <text:p text:style-name="ifm_p_mt.3.7mm_ifm">Artikel 11 wordt als volgt gewijzigd:</text:p>
      <text:p text:style-name="ifm_p_mt.3.7mm_ifm">1.<text:s/>In het eerste lid, wordt ‘10 weken’ vervangen door: 13 weken</text:p>
      <text:p text:style-name="ifm_p_mt.3.7mm_ifm">2.<text:s/>In het tweede lid, wordt ‘de COTAN’ vervangen door: inhoudelijke deskundigen</text:p>
      <text:h text:style-name="ifm_p_font.bold_mt.5.08mm_page.keep-with-next_ifm" text:outline-level="2">ARTIKEL<text:s/>II<text:s/></text:h>
      <text:p text:style-name="ifm_p_mt.4.23mm_ifm">Dit besluit treedt in werking met ingang van de dag na plaatsing in de Staatscourant en werkt terug tot en met 1 november 2015.</text:p>
      <text:p text:style-name="ifm_p_mt.3.7mm_ifm">Dit besluit zal met de daarbij behoren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het Instellingsbesluit Expertgroep Toetsen PO is bepaald dat de Expertgroep twee wettelijke taken uitvoert. De eerste taak is het geven van een advies aan de minister over de toelating en intrekking van de toelating van andere eindtoetsen. De tweede taak betreft het geven van een eigenstandig kwaliteitsoordeel over een tussentijdse toets of reeks van tussentijdse toetsen als onderdeel van het in de WPO en WEC verplicht ingevoerde leerling- en onderwijsvolgsysteem (lovs- toetsen).</text:p>
      <text:p text:style-name="ifm_p_mt.3.7mm_ifm">Artikel 9, tweede lid, van het besluit wordt zodanig aangepast dat de Expertgroep bij de jaarlijkse kwaliteitscheck over het voortzetten van een eenmaal toegelaten andere eindtoets, niet langer de COTAN inschakelt voor de beoordeling van de psychometrische aspecten aangaande de inhoudelijke validiteit, betrouwbaarheid en normering van de desbetreffende eindtoetsen. De Expertgroep betrekt voortaan, evenals al het geval was met betrekking tot de onderwijsinhoudelijke aspecten, zelf hiervoor de noodzakelijke ondersteunende expertise. Dit vindt plaats door inschakeling van een of meer psychometrisch onderlegde deskundigen. Deze deskundigen onderhouden – noch direct, noch indirect – een actieve relatie met een van de (potentiële) aanbieders van eindtoetsen. Zij voeren de werkzaamheden uit onder de verantwoordelijkheid van de onafhankelijke Expertgroep. Met deze wijziging wordt de jaarlijkse herbeoordeling van al toegelaten eindtoetsen geheel onder de regie van de Expertgroep Toetsen PO gebracht. Dit komt de slagvaardigheid van de beoordeling ten goede.</text:p>
      <text:p text:style-name="ifm_p_mt.3.7mm_ifm">Om diezelfde reden wordt artikel 11, tweede lid van het Instellingsbesluit aangepast. Met die aanpassing schakelt de Expertgroep ook voor de invulling van de genoemde tweede wettelijke taak inzake de lovs-toetsen zelf inhoudelijke deskundigen in voor de beoordeling van de psychometrische aspecten. Dit eveneens ter ondersteuning van de uitvoering van deze taak door de Expertgroep. Ook op dit punt komt de oorspronkelijk aan de COTAN op dit onderdeel toebedachte ondersteunende rol te vervallen.</text:p>
      <text:p text:style-name="ifm_p_mt.3.7mm_ifm">Aanpassing van het Instellingsbesluit, artikel 11, eerste lid, leidt ertoe dat de Expertgroep de uitvoering van de beoordelingstaak van aan haar voorgelegde (reeksen van) lovs-toetsen binnen 13 weken afrondt, in plaats van binnen 10 weken. Op deze manier wordt de termijn waarop een toetsaanbieder uitsluitsel krijgt over de ingediende lovs-toets(en) gelijkgetrokken met de termijn waarop een toetsaanbieder uitsluitsel krijgt over een ingediende andere eindtoets. Voor eindtoetsen geldt immers al dat de minister, op basis van het Toetsbesluit PO, in beginsel uiterlijk binnen 13 weken een besluit neemt over toelating van een ingediende eindtoet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91</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91</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Onderwijs, Cultuur en Wetenschap van 15 december 2015, nr. PO/764937, tot wijziging van het Instellingsbesluit Expertgroep toetsen PO</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Besluit van de Staatssecretaris van Onderwijs, Cultuur en Wetenschap van 15 december 2015, nr. PO/764937, tot wijziging van het Instellingsbesluit Expertgroep toetsen PO</meta:user-defined>
    <meta:user-defined meta:name="DCTERMS.W3CDTF/DCTERMS.available">2015-12-28</meta:user-defined>
  </office:meta>
</office:document-meta>
</file>