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7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16 december 2015, kenmerk 1951255, is door burgemeester en wethouders van de gemeente Muiden op grond van artikel 2.1, lid 1 sub a van de Wet algemene bepalingen omgevingsrecht, een omgevingsvergunning voor de activiteit bouwen verleend. Het besluit (cluster 189, SAA A1/A6) heeft betrekking op het plaatsen van een transparant geluidsscherm ter hoogte van de toerit van de verzorgingsplaats ‘De Hackelaar’ op het perceel kadastraal bekend gemeente Muiden, sectie G, nummer 867.</text:p>
      <text:p text:style-name="ifm_p_mt.3.7mm_ifm">Het besluit is niet gewijzigd ten opzichte van het ontwerpbesluit en is op 21 december 2015 aan de opdrachtnemer bekendgemaakt.</text:p>
      <text:h text:style-name="ifm_p_font.bold_mt.5.08mm_page.keep-with-next_ifm" text:outline-level="4">Waar en wanneer kunt u de stukken inzien?</text:h>
      <text:p text:style-name="ifm_p_mt.4.23mm_ifm">Het besluit en de bijbehorende stukken liggen van 22 december 2015 tot en met 1 februari 2016 ter inzage. Per 1 januari 2016 fuseert de gemeente Muiden met Naarden en Bussum in de gemeente Gooise Meren. Dit heeft consequenties voor de terinzagelegging van de stukken.</text:p>
      <text:p text:style-name="ifm_p_mt.3.7mm_ifm">Tot 24 december 2015 kunt u voor inzage van de stukken op werkdagen van 8.30 uur tot 12.30 uur terecht bij het Centraal Servicepunt in het gemeentehuis, Het Anker 2 te Muiden, telefoon 0294 – 21 02 10.</text:p>
      <text:p text:style-name="ifm_p_ifm">Tussen 24 december 2015 en 5 januari 2016 kunt u voor inzage van de stukken terecht in de bibliotheek van de gemeente Muiden tijdens de reguliere openingstijden, Kazernestraat 10 te Muiden.</text:p>
      <text:p text:style-name="ifm_p_mt.3.7mm_ifm">Vanaf 5 januari 2016 kunt u voor inzage van de stukken in het servicepunt in de bibliotheek van de gemeente Muiden terecht en tevens tijdens openingstijden bij het Klantencontactcentrum in het gemeentehuis van Gooise Meren, Brinklaan 35 te Bussum, telefoon 035 – 207 00 00.</text:p>
      <text:h text:style-name="ifm_p_font.bold_mt.5.08mm_page.keep-with-next_ifm" text:outline-level="4">Hoe kunnen belanghebbenden beroep indienen?</text:h>
      <text:p text:style-name="ifm_p_mt.4.23mm_ifm">Van 22 december 2015 tot en met 1 februari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N. van Dusschoten, telefoon 036 – 527 73 7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874</text:span><text:tab/>2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874</text:span><text:tab/>2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87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het project Weguitbreiding Schiphol – Amsterdam – Almere, Rijkswaterstaat</meta:user-defined>
    <meta:user-defined meta:name="DCTERMS.W3CDTF/DCTERMS.available">2015-12-24</meta:user-defined>
    <meta:user-defined meta:name="OVERHEIDop.Ruimtelijkplan/OVERHEIDop.bekendmakingBetreffendePlan"/>
  </office:meta>
</office:document-meta>
</file>