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plaatsen van geluidsschermen ten behoeve van het project ‘Weguitbreiding Schiphol – Amsterdam – Almere’ op de locatie A9/Gaasperdammerweg te Amsterdam (kenmerk 132183).</text:p>
      <text:h text:style-name="ifm_p_font.bold_mt.5.08mm_page.keep-with-next_ifm" text:outline-level="4">Waar en wanneer kunt u de stukken inzien?</text:h>
      <text:p text:style-name="ifm_p_mt.4.23mm_ifm">Het ontwerpbesluit en de bijbehorende stukken liggen met ingang van 24 december 2015 tot en met 3 februari 2016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24 december 2015 tot en met 3 februari 2016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na telefonische afspraak doen: 023 – 567 67 2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M. Mul van de Omgevingsdienst Noordzeekanaalgebied, telefoon 023 – 567 67 24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73</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73</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meta:user-defined>
    <meta:user-defined meta:name="DCTERMS.W3CDTF/DCTERMS.available">2015-12-24</meta:user-defined>
    <meta:user-defined meta:name="OVERHEIDop.Ruimtelijkplan/OVERHEIDop.bekendmakingBetreffendePlan"/>
  </office:meta>
</office:document-meta>
</file>