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obb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Z</text:span>
            <text:span text:style-name="nadrukvet"> – </text:span>
            <text:span text:style-name="nadrukvet">25274</text:span>
            <text:span text:style-name="nadrukvet"> - VS</text:span>
          </text:p>
            <text:p text:style-name="tussenkopcur">HET COLLEGE VAN BURGEMEESTER EN WETHOUDERS VAN VOORSCHOTEN:</text:p>
            <text:p text:style-name="tussenkopvet">
            <text:span text:style-name="nadrukvet">Juridisch kader:</text:span>
          </text:p>
            <text:p text:style-name="considerans.al">Gelet:</text:p>
            <text:list text:style-name="id1-3-2-1-1-5">
              <text:list-item text:style-override="id1-3-2-1-1-5-1">
                <text:number>•</text:number>
                <text:p text:style-name="al">Op de bepalingen in de Wegenverkeerswet 1994 (WVW), het reglement Verkeersregels en Verkeerstekens 1990 (RVV), het Besluit administratieve bepalingen inzake het wegverkeer (BABW) en de Algemene wet Bestuursrecht (Awb);</text:p>
              </text:list-item>
              <text:list-item text:style-override="id1-3-2-1-1-5-2">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list-item>
              <text:list-item text:style-override="id1-3-2-1-1-5-3">
                <text:number>•</text:number>
                <text:p text:style-name="al">Op grond van artikel 15, tweede lid, van de WVW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1-1-5-4">
                <text:number>•</text:number>
                <text:p text:style-name="al">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maatregelen onder ‘besluiten’ in te stellen of op te heffen;</text:p>
              </text:list-item>
              <text:list-item text:style-override="id1-3-2-1-1-5-5">
                <text:number>•</text:number>
                <text:p text:style-name="al">Op artikel 18, eerste lid, onder d van de WVW.</text:p>
              </text:list-item>
            </text:list>
            <text:p text:style-name="tussenkopvet">
            <text:span text:style-name="nadrukvet">Uit het oogpunt van: </text:span>
          </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de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
            <text:p text:style-name="tussenkopvet">
            <text:span text:style-name="nadrukvet"/>
            <text:span text:style-name="nadrukvet">Is het gewenst om:</text:span>
          </text:p>
            <text:p text:style-name="considerans.al">De volgende aanpassingen door te voeren in de verkeerstructuur van de wijk:</text:p>
            <text:p text:style-name="considerans.al">1.De voorrang te regelen op de volgende kruispunten</text:p>
            <text:list text:style-name="id1-3-2-1-1-11">
              <text:list-item text:style-override="id1-3-2-1-1-11-1">
                <text:number>a.</text:number>
                <text:p text:style-name="al">Industrieweg / Dobbeweg</text:p>
              </text:list-item>
              <text:list-item text:style-override="id1-3-2-1-1-11-2">
                <text:number>b.</text:number>
                <text:p text:style-name="al">Donklaan / Industrieweg</text:p>
              </text:list-item>
              <text:list-item text:style-override="id1-3-2-1-1-11-3">
                <text:number>c.</text:number>
                <text:p text:style-name="al">Industrieweg / uitritten perceel 16</text:p>
              </text:list-item>
            </text:list>
            <text:p text:style-name="considerans.al">Overwegende dat:</text:p>
            <text:list text:style-name="id1-3-2-1-1-13">
              <text:list-item text:style-override="id1-3-2-1-1-13-1">
                <text:number>•</text:number>
                <text:p text:style-name="al">De Dobbeweg en Industrieweg hiermee de hoofdontsluiting vormen in de Dobbewijk;</text:p>
              </text:list-item>
              <text:list-item text:style-override="id1-3-2-1-1-13-2">
                <text:number>•</text:number>
                <text:p text:style-name="al">De Donklaan en het oostelijk deel van de Dobbeweg geen onderdeel uitmaken van de hoofdontsluiting, maar als secundaire ontsluitingen zijn aangewezen;</text:p>
              </text:list-item>
              <text:list-item text:style-override="id1-3-2-1-1-13-3">
                <text:number>•</text:number>
                <text:p text:style-name="al">De noodzaak er is dat de voorrangskruispunten de hoofdroute in de wijk benadrukken;</text:p>
              </text:list-item>
              <text:list-item text:style-override="id1-3-2-1-1-13-4">
                <text:number>•</text:number>
                <text:p text:style-name="al">De verkeersveiligheid hiermee wordt bevorderd.</text:p>
                <text:list text:style-name="id1-3-2-1-1-13-4-3">
                  <text:list-item text:style-override="id1-3-2-1-1-13-4-3-1">
                    <text:number>1.</text:number>
                    <text:p text:style-name="al">Eénrichtingsverkeer in te stellen in de Donklaan, tussen de Industrieweg, richting de Dobbeweg in te stellen en in de Dobbeweg, tussen de Donklaan, richting de Industrieweg, met uitzondering van fiets-/bromfietsverkeer;</text:p>
                  </text:list-item>
                </text:list>
              </text:list-item>
            </text:list>
            <text:p text:style-name="considerans.al">Overwegende dat</text:p>
            <text:list text:style-name="id1-3-2-1-1-15">
              <text:list-item text:style-override="id1-3-2-1-1-15-1">
                <text:number>•</text:number>
                <text:p text:style-name="al">Hiermee wordt voorkomen dat er een sluiproute ontstaat door de woonstraat, komende vanaf de Papelaan, via de Donklaan naar de verlengde Donklaan of de industrieweg toe en vice versa;</text:p>
                <text:list text:style-name="id1-3-2-1-1-15-1-3">
                  <text:list-item text:style-override="id1-3-2-1-1-15-1-3-1">
                    <text:number>1.</text:number>
                    <text:p text:style-name="al">Een verplichte rijrichting in te stellen, komende vanuit het woonerf in de Donklaan, linksaf naar de Dobbeweg;</text:p>
                  </text:list-item>
                </text:list>
              </text:list-item>
            </text:list>
            <text:p text:style-name="considerans.al">Overwegende dat:</text:p>
            <text:list text:style-name="id1-3-2-1-1-17">
              <text:list-item text:style-override="id1-3-2-1-1-17-1">
                <text:number>•</text:number>
                <text:p text:style-name="al">In de Donklaan (verlengde) en de Dobbeweg (oostelijk deel) een verplichte rijrichting geldt.</text:p>
                <text:list text:style-name="id1-3-2-1-1-17-1-3">
                  <text:list-item text:style-override="id1-3-2-1-1-17-1-3-1">
                    <text:number>1.</text:number>
                    <text:p text:style-name="al">Een parkeerverbodzone in te stellen in het gebied waarbinnen de volgende straten vallen:</text:p>
                    <text:list text:style-name="id1-3-2-1-1-17-1-3-1-3">
                      <text:list-item text:style-override="id1-3-2-1-1-17-1-3-1-3-1">
                        <text:number>a.</text:number>
                        <text:p text:style-name="al">Industrieweg</text:p>
                      </text:list-item>
                      <text:list-item text:style-override="id1-3-2-1-1-17-1-3-1-3-2">
                        <text:number>b.</text:number>
                        <text:p text:style-name="al">Donklaan (deel 50 km/uur) </text:p>
                      </text:list-item>
                    </text:list>
                  </text:list-item>
                </text:list>
              </text:list-item>
            </text:list>
            <text:p text:style-name="considerans.al">Overwegende dat:</text:p>
            <text:list text:style-name="id1-3-2-1-1-19">
              <text:list-item text:style-override="id1-3-2-1-1-19-1">
                <text:number>•</text:number>
                <text:p text:style-name="al">Hiermee voorkomen wordt dat er buiten de vakken geparkeerd wordt;</text:p>
              </text:list-item>
              <text:list-item text:style-override="id1-3-2-1-1-19-2">
                <text:number>•</text:number>
                <text:p text:style-name="al">Nieuwe bedrijven op eigen terrein moeten voorzien in de parkeerbehoefte; </text:p>
              </text:list-item>
              <text:list-item text:style-override="id1-3-2-1-1-19-3">
                <text:number>•</text:number>
                <text:p text:style-name="al">Er daardoor voldoende parkeerplaatsen gerealiseerd zijn of nog gerealiseerd zullen worden.</text:p>
              </text:list-item>
              <text:list-item text:style-override="id1-3-2-1-1-19-4">
                <text:number>1.</text:number>
                <text:p text:style-name="al">Een Fiets-/bromfietspad in te stellen in combinatie met een fysieke afsluiting in de doorsteek tussen de Papelaan-West en de Industrieweg; </text:p>
              </text:list-item>
            </text:list>
            <text:p text:style-name="considerans.al">Overwegende dat:</text:p>
            <text:list text:style-name="id1-3-2-1-1-21">
              <text:list-item text:style-override="id1-3-2-1-1-21-1">
                <text:number>•</text:number>
                <text:p text:style-name="al">Hierdoor een korte route ontstaat voor langzaam verkeer tussen het NS station Voorschoten en de Dobbewijk</text:p>
              </text:list-item>
              <text:list-item text:style-override="id1-3-2-1-1-21-2">
                <text:number>•</text:number>
                <text:p text:style-name="al">Nood en hulpdiensten in geval van nood deze weg tijdelijk kunnen openstellen als uitgang van de Dobbewijk</text:p>
              </text:list-item>
            </text:list>
            <text:p text:style-name="tussenkopvet">
            <text:span text:style-name="nadrukvet">Overwegingen ontwikkeling Dobbewijk</text:span>
          </text:p>
            <text:p text:style-name="considerans.al">Overwegende dat:</text:p>
            <text:list text:style-name="id1-3-2-1-1-24">
              <text:list-item text:style-override="id1-3-2-1-1-24-1">
                <text:number>•</text:number>
                <text:p text:style-name="al">Het bedrijventerrein Dobbewijk wordt herontwikkeld;</text:p>
              </text:list-item>
              <text:list-item text:style-override="id1-3-2-1-1-24-2">
                <text:number>•</text:number>
                <text:p text:style-name="al">Er in 2007 en 2010 verkeerskundig onderzoek heeft plaatsgevonden naar de mobiliteitsaspecten van de herontwikkelingsplannen.</text:p>
              </text:list-item>
              <text:list-item text:style-override="id1-3-2-1-1-24-3">
                <text:number>•</text:number>
                <text:p text:style-name="al">Mede op basis van dit verkeerskundig onderzoek de herontwikkelingsplannen voor de Dobbewijk zijn uitgewerkt;</text:p>
              </text:list-item>
              <text:list-item text:style-override="id1-3-2-1-1-24-4">
                <text:number>•</text:number>
                <text:p text:style-name="al">De ontwikkelplannen verder zijn uitgewerkt in de structuurvisie Dobbewijk; </text:p>
              </text:list-item>
              <text:list-item text:style-override="id1-3-2-1-1-24-5">
                <text:number>•</text:number>
                <text:p text:style-name="al">Deze structuurvisie op 5 juli 2012 door de gemeenteraad is vastgesteld;</text:p>
              </text:list-item>
              <text:list-item text:style-override="id1-3-2-1-1-24-6">
                <text:number>•</text:number>
                <text:p text:style-name="al">Dit geleid heeft tot het bestemmingsplan Dobbewijk van 20 december 2012;</text:p>
              </text:list-item>
              <text:list-item text:style-override="id1-3-2-1-1-24-7">
                <text:number>•</text:number>
                <text:p text:style-name="al">De wegen binnen de bebouwde kom liggen;</text:p>
              </text:list-item>
            </text:list>
            <text:p text:style-name="tussenkopvet">
            <text:span text:style-name="nadrukvet">Algemene overwegingen</text:span>
          </text:p>
            <text:p text:style-name="considerans.al">Overwegende dat:</text:p>
            <text:list text:style-name="id1-3-2-1-1-27">
              <text:list-item text:style-override="id1-3-2-1-1-27-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27-2">
                <text:number>•</text:number>
                <text:p text:style-name="al">De onder ‘besluiten’ genoemde wegen c.q. weggedeelten liggen binnen de bebouwde kom en in beheer zijn bij de gemeente Voorschoten;</text:p>
              </text:list-item>
              <text:list-item text:style-override="id1-3-2-1-1-27-3">
                <text:number>•</text:number>
                <text:p text:style-name="al">Reeds bestaande verkeersmaatregelen van kracht blijven waarvan het verkeersbesluit niet wordt ingetrokken;</text:p>
              </text:list-item>
              <text:list-item text:style-override="id1-3-2-1-1-27-4">
                <text:number>•</text:number>
                <text:p text:style-name="al">De duurzaam Veilig principes van de Stichting Wetenschappelijk Onderzoek Verkeersveiligheid (SWOV) zo veel mogelijk worden gevolgd (landelijk beleid).</text:p>
              </text:list-item>
            </text:list>
            <text:p text:style-name="tussenkopvet">
            <text:span text:style-name="nadrukvet"/>
            <text:span text:style-name="nadrukvet">Horen:</text:span>
          </text:p>
            <text:p text:style-name="considerans.al">Overeenkomstig artikel 24 van het BABW is de chef van de politie, eenheid Den Haag, dienst regionale operationele samenwerking, afdeling infrastructuur gehoord.</text:p>
            <text:p text:style-name="considerans.al">” De politie gaat akkoord met het voorgenomen verkeersbesluit waarbij zij opmerkt dat de ordeningsmaatregel een lagere handhavingprioriteit heeft dan de verkeersveiligheid gerelateerde</text:p>
            <text:p text:style-name="considerans.al">overtredingen in het verkeer. De politie adviseert de wegbeheerder voor wat betreft de handhaving tevens te zoeken naar alternatieven zoals de inzet van buitengewoon opsporingsambtenaren.”</text:p>
            <text:p text:style-name="tussenkopvet">
            <text:span text:style-name="nadrukvet">Belangenafweging</text:span>
          </text:p>
            <text:p text:style-name="considerans.al">Voor dit verkeersbesluit is geen openbare voorbereidingsprocedure conform afdeling 3.4 van de Awb toegepast omdat er reeds openbare procedures zijn gevolgd voor de herontwikkelingen in de Dobbewijk. Dit verkeersbesluit is slechts ter uitvoering van de herontwikkelingsplannen.</text:p>
            <text:list text:style-name="id1-3-2-1-1-34">
              <text:list-item text:style-override="id1-3-2-1-1-34-1">
                <text:number>•</text:number>
                <text:p text:style-name="al">De gemeenteraad in 2011 het masterplan Dobbewijk heeft vastgesteld;</text:p>
              </text:list-item>
              <text:list-item text:style-override="id1-3-2-1-1-34-2">
                <text:number>•</text:number>
                <text:p text:style-name="al">In 2012 de structuurvisie Dobbewijk door de gemeenteraad is vastgesteld;</text:p>
              </text:list-item>
              <text:list-item text:style-override="id1-3-2-1-1-34-3">
                <text:number>•</text:number>
                <text:p text:style-name="al">Deze structuurvisie tot stand is gekomen na breed overleg met alle betrokkenen, waaronder maar niet beperkt tot de adviesgroep Dobbewijk met bewoners en bedrijven van de Dobbewijk; </text:p>
              </text:list-item>
              <text:list-item text:style-override="id1-3-2-1-1-34-4">
                <text:number>•</text:number>
                <text:p text:style-name="al">In 2012 het bestemmingsplan Dobbewijk is vastgesteld;</text:p>
              </text:list-item>
              <text:list-item text:style-override="id1-3-2-1-1-34-5">
                <text:number>•</text:number>
                <text:p text:style-name="al">De ontwikkelingen in de Dobbewijk zijn voorzien en opgenomen in het bestemmingsplan;</text:p>
              </text:list-item>
              <text:list-item text:style-override="id1-3-2-1-1-34-6">
                <text:number>•</text:number>
                <text:p text:style-name="al">Voor het bestemmingsplan reeds een openbare voorbereidingsprocedure heeft plaatsgevonden;</text:p>
              </text:list-item>
              <text:list-item text:style-override="id1-3-2-1-1-34-7">
                <text:number>•</text:number>
                <text:p text:style-name="al">Het bestemmingsplan onherroepelijk is;</text:p>
              </text:list-item>
              <text:list-item text:style-override="id1-3-2-1-1-34-8">
                <text:number>•</text:number>
                <text:p text:style-name="al">Met dit verkeersbesluit uitvoering gegeven wordt aan de herontwikkelingsplannen van de Dobbewijk die door de gemeenteraad in het bestemmingsplan zijn vastgesteld, waarbij inspraak mogelijk was.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van Voorschoten om:</text:p>
            <text:list text:style-name="id1-3-2-2-1-2">
              <text:list-item text:style-override="id1-3-2-2-1-2-1">
                <text:number>1.</text:number>
                <text:p text:style-name="al">Door het plaatsen van verkeersborden conform model <text:span text:style-name="nadrukvet">E1(zone)</text:span> en <text:span text:style-name="nadrukvet">E1(zone</text:span><text:span text:style-name="nadrukvet"> einde</text:span><text:span text:style-name="nadrukvet">)</text:span> van Bijlage I van het RVV 1990 een parkeerverbodzone in te stellen aan de randen van het gebied waarbinnen de volgende straten vallen:</text:p>
                <text:list text:style-name="id1-3-2-2-1-2-1-3">
                  <text:list-item text:style-override="id1-3-2-2-1-2-1-3-1">
                    <text:number>a.</text:number>
                    <text:p text:style-name="al">Industrieweg</text:p>
                  </text:list-item>
                  <text:list-item text:style-override="id1-3-2-2-1-2-1-3-2">
                    <text:number>b.</text:number>
                    <text:p text:style-name="al">Donklaan, tussen de Dobbeweg en de Industrieweg</text:p>
                  </text:list-item>
                </text:list>
              </text:list-item>
              <text:list-item text:style-override="id1-3-2-2-1-2-2">
                <text:number>2.</text:number>
                <text:p text:style-name="al">Door het plaatsen van borden model C2, C3 &amp; C4 van Bijlage 1 van het RVV 1990 éénrichtingsverkeer in te stellen, voorzien van onderborden model OB54 die aangeven dat fietsers en bromfietsers hiervan uitgezonderd zijn, in de volgende straten:</text:p>
                <text:list text:style-name="id1-3-2-2-1-2-2-3">
                  <text:list-item text:style-override="id1-3-2-2-1-2-2-3-1">
                    <text:number>c.</text:number>
                    <text:p text:style-name="al">Donklaan, tussen de Industrieweg en de Dobbeweg, in de richting van de Dobbeweg,</text:p>
                  </text:list-item>
                  <text:list-item text:style-override="id1-3-2-2-1-2-2-3-2">
                    <text:number>d.</text:number>
                    <text:p text:style-name="al">Dobbeweg, tussen de Donklaan en de Industrieweg, in de richting van de Industrieweg</text:p>
                  </text:list-item>
                </text:list>
              </text:list-item>
              <text:list-item text:style-override="id1-3-2-2-1-2-3">
                <text:number>3.</text:number>
                <text:p text:style-name="al">Door het plaatsen van verkeersborden conform model G12A en G12B van Bijlage I van het RVV 1990, het weggedeelte tussen de Industrieweg en de Papelaan-West in te stellen als fiets/bromfietspad.</text:p>
              </text:list-item>
              <text:list-item text:style-override="id1-3-2-2-1-2-4">
                <text:number>4.</text:number>
                <text:p text:style-name="al">door het plaatsen van verkeersborden conform model B6, B4 en B5 van Bijlage I van het RVV 1990 en door het aanbrengen van haaietanden, een voorrangsregeling in te stellen op de kruising Dobbeweg/Industrieweg, waarbij het verkeer in de Dobbeweg (oostelijk deel) voorrang moet verlenen aan alle bestuurders op de Dobbeweg en de Industrieweg.</text:p>
              </text:list-item>
              <text:list-item text:style-override="id1-3-2-2-1-2-5">
                <text:number>5.</text:number>
                <text:p text:style-name="al">door het plaatsen van verkeersborden conform model B6 en B5 van Bijlage I van het RVV 1990 en door het aanbrengen van haaietanden, een voorrangsregeling in te stellen op de kruisingen van perceel Industrieweg 15 met de Industrieweg, waarbij het verkeer komende van perceel Industrieweg 15, voorrang moet verlenen aan bestuurders op de Industrieweg.</text:p>
              </text:list-item>
              <text:list-item text:style-override="id1-3-2-2-1-2-6">
                <text:number>6.</text:number>
                <text:p text:style-name="al">door het plaatsen van verkeersborden conform model B6 en B5 van Bijlage I van het RVV 1990 en door het aanbrengen van haaietanden, een voorrangsregeling in te stellen op de kruising Industrieweg en de Donklaan waarbij het verkeer in de Donklaan voorrang moet verlenen aan alle bestuurders op de Industrieweg.</text:p>
              </text:list-item>
              <text:list-item text:style-override="id1-3-2-2-1-2-7">
                <text:number>7.</text:number>
                <text:p text:style-name="al">de hierboven genoemde bebording en markering/belijning &amp; straatmeubilair te plaatsen/verwijderen, zoals nader is aangegeven op de bij dit besluit gevoegde tekening. De reeds bestaande en niet in dit besluit genoemde verkeersregelingen, bebording en belijning blijven van kracht.</text:p>
              </text:list-item>
            </text:list>
            <text:p text:style-name="common-al">Aldus vastgesteld,</text:p>
            <text:p text:style-name="common-al">Het college van burgemeester en wethouders op 15 december 2015</text:p>
            <text:p text:style-name="common-al">Secretaris Burgemeester</text:p>
            <text:p text:style-name="common-al">Afschrift aan: politie eenheid Den Haag, dienst regionale operationele samenwerking, afdeling infrastructuur.</text:p>
            <text:p text:style-name="tussenkopvet">
            <text:span text:style-name="nadrukvet">Bezwaarclausule reguliere verkeersbesluiten</text:span>
          </text:p>
            <text:p text:style-name="last-al">Binnen zes weken na de dag dat dit besluit bekend is gemaakt kunnen belanghebbenden een ondertekend en gemotiveerd bezwaarschrift indienen bij het college van burgemeester en wethouders, postbus 393, 2250 AJ Voorschoten.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7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7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7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Dobbewijk</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871</meta:user-defined>
    <meta:user-defined meta:name="OVERHEIDop.StcrtID/DC.identifier">stcrt-2015-47871</meta:user-defined>
    <meta:user-defined meta:name="DCTERMS.alternative">Gemeente Voorschoten - Verkeersmaatregelen Dobbewijk - Dobbeweg, Industrieweg, Donklaan</meta:user-defined>
    <meta:user-defined meta:name="OVERHEID.Organisatietype/OVERHEID.organisationType">gemeente</meta:user-defined>
    <meta:user-defined meta:name="OVERHEID.Gemeente/OVERHEID.authority">Voorschoten</meta:user-defined>
    <meta:user-defined meta:name="OVERHEID.Gemeente/DC.creator">Voorschoten</meta:user-defined>
    <meta:user-defined meta:name="OVERHEID.TaxonomieBeleidsagenda/OVERHEID.category">Verkeer | Organisatie en beleid</meta:user-defined>
    <meta:user-defined meta:name="OVERHEID.PostcodeHuisnummer/OVERHEIDop.postcodeHuisnummer">2254AE 36c</meta:user-defined>
    <meta:user-defined meta:name="OVERHEIDop.woonplaats">Voorschoten</meta:user-defined>
    <meta:user-defined meta:name="OVERHEIDop.straatnaam">Industrieweg</meta:user-defined>
    <meta:user-defined meta:name="OVERHEID.PostcodeHuisnummer/OVERHEIDop.postcodeHuisnummer">2254AE 14</meta:user-defined>
    <meta:user-defined meta:name="OVERHEID.PostcodeHuisnummer/OVERHEIDop.postcodeHuisnummer">2254AE 19</meta:user-defined>
    <meta:user-defined meta:name="OVERHEID.PostcodeHuisnummer/OVERHEIDop.postcodeHuisnummer">2254AD 76</meta:user-defined>
    <meta:user-defined meta:name="OVERHEIDop.straatnaam">Donklaan</meta:user-defined>
    <meta:user-defined meta:name="OVERHEID.PostcodeHuisnummer/OVERHEIDop.postcodeHuisnummer">2254AJ 156</meta:user-defined>
    <meta:user-defined meta:name="OVERHEIDop.straatnaam">Papelaan-Wes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155</meta:user-defined>
    <meta:user-defined meta:name="OVERHEID.EPSG28992/DC.spatial">89759 460659</meta:user-defined>
    <meta:user-defined meta:name="OVERHEID.EPSG28992/DC.spatial">89821 460725</meta:user-defined>
    <meta:user-defined meta:name="OVERHEID.EPSG28992/DC.spatial">89886 460706</meta:user-defined>
    <meta:user-defined meta:name="OVERHEID.EPSG28992/DC.spatial">89815 460590</meta:user-defined>
    <meta:user-defined meta:name="OVERHEID.EPSG28992/DC.spatial">89730 460302</meta:user-defined>
    <meta:user-defined meta:name="OVERHEIDop.versieInformatie"/>
  </office:meta>
</office:document-meta>
</file>