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Legerplaats Ermelo (26H23)</text:p>
      <text:p text:style-name="ifm_p_ifm">Locatie: Leuvenumseweg 88, 3852AV Ermelo</text:p>
      <text:p text:style-name="ifm_p_ifm">Activiteit: Bouwen</text:p>
      <text:p text:style-name="ifm_p_ifm">Voor: Het aanpassen van gebouw 511</text:p>
      <text:p text:style-name="ifm_p_ifm">Aanvraagdatum: 1 december 2014</text:p>
      <text:p text:style-name="ifm_p_ifm">Besluitdatum: 10 februari 2015</text:p>
      <text:p text:style-name="ifm_p_ifm">Bekendmaking: 10 februari 2015</text:p>
      <text:p text:style-name="ifm_p_ifm">Zaaknummer: 98467553</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094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Legerplaats Ermelo (26H23),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DC.title">Kennisgeving beschikking Legerplaats Ermelo (26H23), DCMR Milieudienst Rijnmond</meta:user-defined>
    <meta:user-defined meta:name="DCTERMS.W3CDTF/DCTERMS.available">2015-02-18</meta:user-defined>
    <meta:user-defined meta:name="OVERHEIDop.Ruimtelijkplan/OVERHEIDop.bekendmakingBetreffendePlan"/>
  </office:meta>
</office:document-meta>
</file>