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3e Partiële herziening bestemmingsplan Buitengebied Elburg 2012”en ontwerpraadsbesluit</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3.8, lid 1, van de Wet ruimtelijke ordening (Wro), juncto afdeling 3.4 van de Algemene wet bestuursrecht (Awb), de ter inzagelegging bekend van het ontwerpbestemmingsplan “3<text:span text:style-name="sup">e</text:span> Partiële herziening bestemmingsplan Buitengebied Elburg 2012” en het ontwerpraadsbesluit tot vaststelling van het plan.</text:p>
            <text:p text:style-name="common-al">Het ontwerpbestemmingsplan voorziet in een herstelregeling van het bestemmingsplan “Buitengebied Elburg 2012” door het toekennen van een agrarische bestemming met bouwvlak op het perceel Haerderweg 4 te Doornspijk aan het ter plaatse gevestigde agrarisch bedrijf. </text:p>
            <text:p text:style-name="common-al">Met ingang van woensdag 30 december 2015 liggen het ontwerpbestemmingsplan en het ontwerpraadsbesluit gedurende zes weken voor een ieder ter inzage in het gemeentehuis, themabalie ‘Vergunningen’ en kunnen deze stukken gedurende de genoemde periode worden geraadpleegd via:</text:p>
            <text:list text:style-name="id1-3-2-1-1-4">
              <text:list-item text:style-override="id1-3-2-1-1-4-1">
                <text:number>•</text:number>
                <text:p text:style-name="al">de gemeentelijke website: http://www.elburg.nl/Bekendmakingen/bestemmingsplan,</text:p>
              </text:list-item>
              <text:list-item text:style-override="id1-3-2-1-1-4-2">
                <text:number>•</text:number>
                <text:p text:style-name="al">de landelijke website: http://www.ruimtelijkeplannen.nl?planidn=NL.IMRO.0230.PH3BUITENGEB2012-ONT1<text:span text:style-name="nadrukondlijn"/></text:p>
              </text:list-item>
            </text:list>
            <text:p text:style-name="common-al">Gedurende bovengenoemde termijn van terinzagelegging kan een ieder naar keuze schriftelijk of mondeling zijn of haar zienswijze inzake het ontwerpbestemmingsplan en het ontwerpraadsbesluit naar voren brengen bij de gemeenteraad van Elburg, Postbus 70, 8080 AB Elburg. Voor het indienen van mondelinge zienswijzen kunt u tijdens kantooruren contact opnemen met mevrouw J. de Graaf-Boonen (tel. 0525-688688). Van hetgeen mondeling naar voren wordt gebracht, wordt een samenvatting gemaakt. </text:p>
            <text:p text:style-name="common-al">Elburg, 29 december 2015</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5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5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5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3e Partiële herziening bestemmingsplan Buitengebied Elburg 2012”en ontwerpraadsbesluit</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7858</meta:user-defined>
    <meta:user-defined meta:name="OVERHEIDop.StcrtID/DC.identifier">stcrt-2015-47858</meta:user-defined>
    <meta:user-defined meta:name="OVERHEID.TaxonomieBeleidsagenda/OVERHEID.category">Ruimte en infrastructuur | Organisatie en beleid</meta:user-defined>
    <meta:user-defined meta:name="OVERHEIDop.Ruimtelijkplan/OVERHEIDop.bekendmakingBetreffendePlan">NL.IMRO.0230.PH3BUITENGEB2012-ONT1</meta:user-defined>
    <meta:user-defined meta:name="DCTERMS.abstract">3e Partiële herziening bestemmingsplan Buitengebied Elburg 2012</meta:user-defined>
    <meta:user-defined meta:name="OVERHEID.Organisatietype/OVERHEID.organisationType">gemeente</meta:user-defined>
    <meta:user-defined meta:name="OVERHEID.Gemeente/DC.creator">E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lburg</meta:user-defined>
    <meta:user-defined meta:name="OVERHEIDop.versieInformatie"/>
  </office:meta>
</office:document-meta>
</file>