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arallelweg 1, Holthe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15 december 2015 hebben besloten om met toepassing van artikel 3.6 van de Wet ruimtelijke ordening over te gaan tot wijziging van het bestemmingsplan “Buitengebied 2008” ten behoeve van vergroting van het agrarische bouwblok aan de Parallelweg 1, 5824 AT te Holthees.</text:p>
            <text:p text:style-name="common-al">Met ingang van 23 december 2015 liggen het wijzigingsplan<text:span text:style-name="nadrukvet"/>en de bijbehorende stukken gedurende zes weken ter inzage bij de publieksbalie in het gemeentehuis in Boxmeer. Het wijzigingsbesluit met bijbehorende stukken is ook te raadplegen via www.boxmeer.nl<text:span text:style-name="nadrukondlijn">/bestemmingsplannen</text:span>. </text:p>
            <text:p text:style-name="common-al">Tegen het besluit tot wijziging van het bestemmingsplan kan tot en met 2 februari 2016<text:span text:style-name="nadrukvet"/>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3 februari 2016,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4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4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4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Parallelweg 1, Holthees”</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844</meta:user-defined>
    <meta:user-defined meta:name="OVERHEIDop.StcrtID/DC.identifier">stcrt-2015-47844</meta:user-defined>
    <meta:user-defined meta:name="OVERHEID.TaxonomieBeleidsagenda/OVERHEID.category">Ruimte en infrastructuur | Organisatie en beleid</meta:user-defined>
    <meta:user-defined meta:name="OVERHEIDop.Ruimtelijkplan/OVERHEIDop.bekendmakingBetreffendePlan">NL.IMRO.0756.BW16Parallelweg1-ON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