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Schepenenstraat 18,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
            <text:span text:style-name="nadrukvet">
              <text:span text:style-name="nadrukcur">2015</text:span>
            </text:span>
            <text:span text:style-name="nadrukvet">
              <text:span text:style-name="nadrukcur">-</text:span>
            </text:span>
            <text:span text:style-name="nadrukvet">
              <text:span text:style-name="nadrukcur">243451</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99-GFF-9  in de Schepenenstraat 18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common-al">Montfoort, 18 december 2015</text:p>
            <text:p text:style-name="common-al">Burgemeester en wethouders van Montfoort,</text:p>
            <text:p text:style-name="common-al">namens dezen, het dagelijks bestuur van de UW Samenwerking, </text:p>
            <text:p text:style-name="common-al">namens  deze, </text:p>
            <text:p text:style-name="common-al">de heer E Koning</text:p>
            <text:p text:style-name="common-al">Beleidsmedewerker Verkeer</text:p>
            <text:p text:style-name="tussenkopcur">Bevoegdheid</text:p>
            <text:p text:style-name="tussenkopcur">De algemeen directeu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betrokkene is verhuisd naar de gemeente Utrecht.</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Publicatie</text:p>
            <text:p text:style-name="common-al">De bekendmaking van dit besluit geschiedt overeenkomstig het bepaalde in artikel 26 van het BABW. Het verkeersbesluit ligt met ingang van  22 december 2015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7">
              <text:list-item text:style-override="id1-3-2-2-1-27-1">
                <text:number>-</text:number>
                <text:p text:style-name="al">de naam en het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text:p>
              </text:list-item>
              <text:list-item text:style-override="id1-3-2-2-1-27-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3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3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Schepenenstraat 18, gehandicaptenparkeerplaats op kenteken intrekken</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31</meta:user-defined>
    <meta:user-defined meta:name="OVERHEIDop.StcrtID/DC.identifier">stcrt-2015-47831</meta:user-defined>
    <meta:user-defined meta:name="DCTERMS.alternative">Gemeente Montfoort - Intrekken gehandicaptenparkeerplaats - Schepenenstraat 18,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SJ 18</meta:user-defined>
    <meta:user-defined meta:name="OVERHEIDop.woonplaats">Montfoort</meta:user-defined>
    <meta:user-defined meta:name="OVERHEIDop.straatnaam">Schepe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37 449918</meta:user-defined>
    <meta:user-defined meta:name="OVERHEIDop.versieInformatie"/>
  </office:meta>
</office:document-meta>
</file>